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bottom="0.0694in" style:line-height-at-least="0.175in" fo:text-indent="0in"/>
    </style:style>
    <style:style style:name="T2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3" style:parent-style-name="Обычный" style:family="paragraph">
      <style:paragraph-properties fo:text-align="center" fo:margin-top="0.0694in" fo:margin-bottom="0.0694in" style:line-height-at-least="0.175in" fo:text-indent="0in"/>
    </style:style>
    <style:style style:name="T4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olumn7" style:family="table-column">
      <style:table-column-properties style:column-width="2.5416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3.6666in"/>
    </style:style>
    <style:style style:name="Table6" style:family="table">
      <style:table-properties style:width="6.4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5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6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7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8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9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0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0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1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1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1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2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2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3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2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3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4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5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6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7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8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9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0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1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2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4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0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1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1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2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3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1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0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0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1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1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3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1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6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98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<text:span text:style-name="T2">Склад</text:span></text:p>
      <text:p text:style-name="P3"><text:span text:style-name="T4">Громадської ради при Полтавській обласній державній адміністрації</text:span></text:p>
      <text:p text:style-name="P5">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Андрієвський</text:p>
            <text:p text:style-name="P13">Іван Владиславович</text:p>
          </table:table-cell>
          <table:table-cell table:style-name="TableCell14">
            <text:p text:style-name="P15">-</text:p>
          </table:table-cell>
          <table:table-cell table:style-name="TableCell16">
            <text:p text:style-name="P17">начальник відділу економічного аналізу  ГО «Правників Полтави „Сократ"</text:p>
            <text:p text:style-name="P18"> </text:p>
          </table:table-cell>
        </table:table-row>
        <table:table-row table:style-name="TableRow19">
          <table:table-cell table:style-name="TableCell20">
            <text:p text:style-name="P21">Антонець</text:p>
            <text:p text:style-name="P22">Надія Миколаївна</text:p>
          </table:table-cell>
          <table:table-cell table:style-name="TableCell23">
            <text:p text:style-name="P24">-</text:p>
          </table:table-cell>
          <table:table-cell table:style-name="TableCell25">
            <text:p text:style-name="P26">голова  Полтавської обласної громадської молодіжної організації „Молода Просвіта"</text:p>
            <text:p text:style-name="P27"> </text:p>
          </table:table-cell>
        </table:table-row>
        <table:table-row table:style-name="TableRow28">
          <table:table-cell table:style-name="TableCell29">
            <text:p text:style-name="P30">Антонюк</text:p>
            <text:p text:style-name="P31">Олександр Аполлінарійович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митрофорний протоієрей, клірик Спаської церкви м.Полтави, благочинний другого Полтавського (районного) округу Управління Полтавської Єпархії Української Православної Церкви</text:p>
            <text:p text:style-name="P36"> </text:p>
          </table:table-cell>
        </table:table-row>
        <table:table-row table:style-name="TableRow37">
          <table:table-cell table:style-name="TableCell38">
            <text:p text:style-name="P39">Балицький</text:p>
            <text:p text:style-name="P40">Ігор Цезарійович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голова Об'єднання підприємців малого бізнесу м.Полтава </text:p>
            <text:p text:style-name="P45"> </text:p>
          </table:table-cell>
        </table:table-row>
        <table:table-row table:style-name="TableRow46">
          <table:table-cell table:style-name="TableCell47">
            <text:p text:style-name="P48">Банніков</text:p>
            <text:p text:style-name="P49">Володимир Миколайович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виконавчий директор Полтавської обласної Асоціації професійних видів єдиноборств</text:p>
            <text:p text:style-name="P54"> </text:p>
          </table:table-cell>
        </table:table-row>
        <table:table-row table:style-name="TableRow55">
          <table:table-cell table:style-name="TableCell56">
            <text:p text:style-name="P57">Баранова</text:p>
            <text:p text:style-name="P58">Олена Володимирівна          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голова Правління Полтавського регіонального  (обласного) відділення Союзу жінок України „За майбутнє дітей"</text:p>
            <text:p text:style-name="P63"> </text:p>
          </table:table-cell>
        </table:table-row>
        <table:table-row table:style-name="TableRow64">
          <table:table-cell table:style-name="TableCell65">
            <text:p text:style-name="P66">Бечкало</text:p>
            <text:p text:style-name="P67">Зоя Михайлівна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заступник голови Правління Полтавського обласного благодійного фонду „Берегиня"</text:p>
            <text:p text:style-name="P72"> </text:p>
          </table:table-cell>
        </table:table-row>
        <table:table-row table:style-name="TableRow73">
          <table:table-cell table:style-name="TableCell74">
            <text:p text:style-name="P75">Бєлов</text:p>
            <text:p text:style-name="P76">В'ячеслав Михайлович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голова правління Полтавської обласної благодійної організації  „Спілка Самаритян"</text:p>
            <text:p text:style-name="P81"> </text:p>
          </table:table-cell>
        </table:table-row>
        <table:table-row table:style-name="TableRow82">
          <table:table-cell table:style-name="TableCell83">
            <text:p text:style-name="P84">Богодиста</text:p>
            <text:p text:style-name="P85">Тетяна Іванівна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заступник голови Правління громадської організації „Регіональний народний контроль"</text:p>
            <text:p text:style-name="P90"> </text:p>
          </table:table-cell>
        </table:table-row>
        <table:table-row table:style-name="TableRow91">
          <table:table-cell table:style-name="TableCell92">
            <text:p text:style-name="P93">Бодак</text:p>
            <text:p text:style-name="P94">Максим Васильович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член Полтавського обласного відділення Міжнародної організації „Жіноча громада"</text:p>
            <text:p text:style-name="P99"> </text:p>
          </table:table-cell>
        </table:table-row>
        <table:table-row table:style-name="TableRow100">
          <table:table-cell table:style-name="TableCell101">
            <text:p text:style-name="P102">Бондар</text:p>
            <text:p text:style-name="P103">Іван Трохимович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голова Полтавського обласного відділення Всеукраїнської громадської організації „Всеукраїнська асоціація автомобільних перевізників"</text:p>
            <text:p text:style-name="P108"> </text:p>
          </table:table-cell>
        </table:table-row>
        <table:table-row table:style-name="TableRow109">
          <table:table-cell table:style-name="TableCell110">
            <text:p text:style-name="P111">Боровик</text:p>
            <text:p text:style-name="P112">Костянтин Олексійович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голова ради Полтавської обласної організації Українського товариства мисливців і рибалок</text:p>
            <text:p text:style-name="P117"> </text:p>
          </table:table-cell>
        </table:table-row>
        <text:soft-page-break/>
        <table:table-row table:style-name="TableRow118">
          <table:table-cell table:style-name="TableCell119">
            <text:p text:style-name="P120">Васильєв</text:p>
            <text:p text:style-name="P121">Володимир Федорович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заступник голови Правління громадської організації „Полтавська обласна асоціація автомобільних перевізників"</text:p>
            <text:p text:style-name="P126"> </text:p>
          </table:table-cell>
        </table:table-row>
        <table:table-row table:style-name="TableRow127">
          <table:table-cell table:style-name="TableCell128">
            <text:p text:style-name="P129">Вереніч</text:p>
            <text:p text:style-name="P130">Сергій Георгійович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член Правління Полтавської обласної громадської організації „Асоціація „ГЕОРЕСУРСИ"</text:p>
            <text:p text:style-name="P135"> </text:p>
          </table:table-cell>
        </table:table-row>
        <table:table-row table:style-name="TableRow136">
          <table:table-cell table:style-name="TableCell137">
            <text:p text:style-name="P138">Верхогляд </text:p>
            <text:p text:style-name="P139">Тетяна Миколаївна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член Хорольської районної молодіжної громадської організації „Молодіжний парламент Хорольщини"</text:p>
          </table:table-cell>
        </table:table-row>
        <table:table-row table:style-name="TableRow144">
          <table:table-cell table:style-name="TableCell145">
            <text:p text:style-name="P146">Виноградець</text:p>
            <text:p text:style-name="P147">Сергій Миколайович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заступник голови Правління Полтавської обласної громадської організації „Центр розвитку ОСББ Полтавщини"</text:p>
            <text:p text:style-name="P152"> </text:p>
          </table:table-cell>
        </table:table-row>
        <table:table-row table:style-name="TableRow153">
          <table:table-cell table:style-name="TableCell154">
            <text:p text:style-name="P155">Винокурова</text:p>
            <text:p text:style-name="P156">Олена Едуардівна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голова Полтавського обласного осередку Ліги соціальних працівників України  </text:p>
            <text:p text:style-name="P161"> </text:p>
          </table:table-cell>
        </table:table-row>
        <table:table-row table:style-name="TableRow162">
          <table:table-cell table:style-name="TableCell163">
            <text:p text:style-name="P164">Візир</text:p>
            <text:p text:style-name="P165">Любов Миколаївна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член Полтавського міського об'єднання дітей-інвалідів з дитинства та їх опікунів (членів родин)</text:p>
            <text:p text:style-name="P170"> </text:p>
          </table:table-cell>
        </table:table-row>
        <table:table-row table:style-name="TableRow171">
          <table:table-cell table:style-name="TableCell172">
            <text:p text:style-name="P173">Власюк</text:p>
            <text:p text:style-name="P174">Валентина Олександрівна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член місцевого осередку Всеукраїнської громадської організації „Народна палата України" в м.Полтава</text:p>
            <text:p text:style-name="P179"> </text:p>
          </table:table-cell>
        </table:table-row>
        <table:table-row table:style-name="TableRow180">
          <table:table-cell table:style-name="TableCell181">
            <text:p text:style-name="P182">Волков</text:p>
            <text:p text:style-name="P183">Едуард Костянтинович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юрист громадської організації „Перший інкубатор бізнесу"</text:p>
            <text:p text:style-name="P188"> </text:p>
          </table:table-cell>
        </table:table-row>
        <table:table-row table:style-name="TableRow189">
          <table:table-cell table:style-name="TableCell190">
            <text:p text:style-name="P191">Волков</text:p>
            <text:p text:style-name="P192">Костянтин Едуардович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голова Полтавської обласної організації роботодавців у сфері професійної оцінки</text:p>
            <text:p text:style-name="P197"> </text:p>
          </table:table-cell>
        </table:table-row>
        <table:table-row table:style-name="TableRow198">
          <table:table-cell table:style-name="TableCell199">
            <text:p text:style-name="P200">Володькіна</text:p>
            <text:p text:style-name="P201">Леся Анатоліївна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член Громадської організації „Чутівська громада"</text:p>
            <text:p text:style-name="P206"> </text:p>
          </table:table-cell>
        </table:table-row>
        <table:table-row table:style-name="TableRow207">
          <table:table-cell table:style-name="TableCell208">
            <text:p text:style-name="P209">Волчкова</text:p>
            <text:p text:style-name="P210">Ольга Леонідівна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член відокремленого підрозділу громадської організації „Всеукраїнський Священний союз слов'янських народів" у Полтавській області</text:p>
            <text:p text:style-name="P215"> </text:p>
          </table:table-cell>
        </table:table-row>
        <table:table-row table:style-name="TableRow216">
          <table:table-cell table:style-name="TableCell217">
            <text:p text:style-name="P218">Вольвач</text:p>
            <text:p text:style-name="P219">Григорій Іванович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президент Наукової громадської організація „Академія з проблем безпеки життєдіяльності"</text:p>
            <text:p text:style-name="P224"> </text:p>
          </table:table-cell>
        </table:table-row>
        <table:table-row table:style-name="TableRow225">
          <table:table-cell table:style-name="TableCell226">
            <text:p text:style-name="P227">Воробйов</text:p>
            <text:p text:style-name="P228">Віктор Вікторович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заступник голови - начальник відділу ОМР та спорту Полтавської обласної організації Товариства сприяння обороні України</text:p>
            <text:p text:style-name="P233"> </text:p>
          </table:table-cell>
        </table:table-row>
        <table:table-row table:style-name="TableRow234">
          <table:table-cell table:style-name="TableCell235">
            <text:p text:style-name="P236">Гапон</text:p>
            <text:p text:style-name="P237">Олег Миколайович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заступник голови Полтавського обласного осередку Національного екологічного центру України</text:p>
            <text:p text:style-name="P242"> </text:p>
          </table:table-cell>
        </table:table-row>
        <text:soft-page-break/>
        <table:table-row table:style-name="TableRow243">
          <table:table-cell table:style-name="TableCell244">
            <text:p text:style-name="P245">Гаража</text:p>
            <text:p text:style-name="P246">Микола Федорович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начальник штабу Полтавської обласної  громадської організації „Козацький гвардійський корпус Полтавщини"</text:p>
            <text:p text:style-name="P251"> </text:p>
          </table:table-cell>
        </table:table-row>
        <table:table-row table:style-name="TableRow252">
          <table:table-cell table:style-name="TableCell253">
            <text:p text:style-name="P254">Герасименко</text:p>
            <text:p text:style-name="P255">Людмила Вікторівна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член Полтавського обласного громадського об'єднання „Правозахист"</text:p>
            <text:p text:style-name="P260"> </text:p>
          </table:table-cell>
        </table:table-row>
        <table:table-row table:style-name="TableRow261">
          <table:table-cell table:style-name="TableCell262">
            <text:p text:style-name="P263">Гетало</text:p>
            <text:p text:style-name="P264">Володимир Петрович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виконавчий директор Благодійної організації Благодійний фонд „Міжнародна місія милосердя"</text:p>
            <text:p text:style-name="P269"> </text:p>
          </table:table-cell>
        </table:table-row>
        <table:table-row table:style-name="TableRow270">
          <table:table-cell table:style-name="TableCell271">
            <text:p text:style-name="P272">Гогохія</text:p>
            <text:p text:style-name="P273">Світлана Славіявна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президент творчого громадського об'єднання „Гілея"</text:p>
            <text:p text:style-name="P278"> </text:p>
          </table:table-cell>
        </table:table-row>
        <table:table-row table:style-name="TableRow279">
          <table:table-cell table:style-name="TableCell280">
            <text:p text:style-name="P281">Голуб</text:p>
            <text:p text:style-name="P282">Володимир Семенович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член Наглядової ради Міжнародної благодійної організації „Вибір-1995"</text:p>
            <text:p text:style-name="P287"> </text:p>
          </table:table-cell>
        </table:table-row>
        <table:table-row table:style-name="TableRow288">
          <table:table-cell table:style-name="TableCell289">
            <text:p text:style-name="P290">Гордієнко</text:p>
            <text:p text:style-name="P291">Олексій Леонідович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голова Полтавського обласного відокремленого підрозділу Всеукраїнської громадської організації „Стріт Воркаут Україна"</text:p>
            <text:p text:style-name="P296"> </text:p>
          </table:table-cell>
        </table:table-row>
        <table:table-row table:style-name="TableRow297">
          <table:table-cell table:style-name="TableCell298">
            <text:p text:style-name="P299">Гранчак</text:p>
            <text:p text:style-name="P300">Наталія Степанівна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член релігійної громади Святоуспенського кафедрального собору м.Полтави УПЦ КП</text:p>
            <text:p text:style-name="P305"> </text:p>
          </table:table-cell>
        </table:table-row>
        <table:table-row table:style-name="TableRow306">
          <table:table-cell table:style-name="TableCell307">
            <text:p text:style-name="P308">Гранько</text:p>
            <text:p text:style-name="P309">Геннадій Володимирович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голова  громадської організації  „Порада"</text:p>
            <text:p text:style-name="P314"> </text:p>
          </table:table-cell>
        </table:table-row>
        <table:table-row table:style-name="TableRow315">
          <table:table-cell table:style-name="TableCell316">
            <text:p text:style-name="P317">Грачов</text:p>
            <text:p text:style-name="P318">Борис Олександрович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член  Всеукраїнської молодіжної громадської організації „Молодіжний Націоналістичний Конгрес"</text:p>
            <text:p text:style-name="P323"> </text:p>
          </table:table-cell>
        </table:table-row>
        <table:table-row table:style-name="TableRow324">
          <table:table-cell table:style-name="TableCell325">
            <text:p text:style-name="P326">Григорук</text:p>
            <text:p text:style-name="P327">Ольга Петрівна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голова Полтавської міської асоціації дітей-інвалідів та інвалідів з дитинства</text:p>
            <text:p text:style-name="P332"> </text:p>
          </table:table-cell>
        </table:table-row>
        <table:table-row table:style-name="TableRow333">
          <table:table-cell table:style-name="TableCell334">
            <text:p text:style-name="P335">Гудим</text:p>
            <text:p text:style-name="P336">Валентина Володимирівна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заступник голови Полтавського обласного осередку Спілки архівістів України</text:p>
            <text:p text:style-name="P341"> </text:p>
          </table:table-cell>
        </table:table-row>
        <table:table-row table:style-name="TableRow342">
          <table:table-cell table:style-name="TableCell343">
            <text:p text:style-name="P344">Данилевський</text:p>
            <text:p text:style-name="P345">Іван Миколайович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голова ревізійної комісії Полтавської обласної громадської організації „Мисливсько-рибальське товариство „Кречет"</text:p>
            <text:p text:style-name="P350"> </text:p>
          </table:table-cell>
        </table:table-row>
        <table:table-row table:style-name="TableRow351">
          <table:table-cell table:style-name="TableCell352">
            <text:p text:style-name="P353">Дащенко</text:p>
            <text:p text:style-name="P354">Володимир Борисович</text:p>
            <text:p text:style-name="P355"> 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голова Полтавської міської організації вільної профспілки працівників освіти і науки України</text:p>
            <text:p text:style-name="P360"> </text:p>
          </table:table-cell>
        </table:table-row>
        <table:table-row table:style-name="TableRow361">
          <table:table-cell table:style-name="TableCell362">
            <text:p text:style-name="P363">Демочко</text:p>
            <text:p text:style-name="P364">Віктор Вікторович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член Полтавського обласного відділення Українського фонду соціальних гарантій військовослужбовців та ветеранів Збройних сил</text:p>
            <text:p text:style-name="P369"> </text:p>
          </table:table-cell>
        </table:table-row>
        <text:soft-page-break/>
        <table:table-row table:style-name="TableRow370">
          <table:table-cell table:style-name="TableCell371">
            <text:p text:style-name="P372">Дербеньов</text:p>
            <text:p text:style-name="P373">Олександр Володимирович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заступник голови Ради Полтавського обласного громадського об'єднання захисту конституційних прав і свобод громадян України „Правозахист"</text:p>
            <text:p text:style-name="P378"> </text:p>
          </table:table-cell>
        </table:table-row>
        <table:table-row table:style-name="TableRow379">
          <table:table-cell table:style-name="TableCell380">
            <text:p text:style-name="P381">Дибін</text:p>
            <text:p text:style-name="P382">Микола Юхимович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голова Полтавської обласної громадської організації „Фонд інвалідів Чорнобиля"</text:p>
            <text:p text:style-name="P387"> </text:p>
          </table:table-cell>
        </table:table-row>
        <table:table-row table:style-name="TableRow388">
          <table:table-cell table:style-name="TableCell389">
            <text:p text:style-name="P390">Дибов</text:p>
            <text:p text:style-name="P391">Роман Олександрович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член Президії Ради Полтавської міської організації ветеранів Організації ветеранів України</text:p>
            <text:p text:style-name="P396"> </text:p>
          </table:table-cell>
        </table:table-row>
        <table:table-row table:style-name="TableRow397">
          <table:table-cell table:style-name="TableCell398">
            <text:p text:style-name="P399">Донченко</text:p>
            <text:p text:style-name="P400">Костянтин Анатолійович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координатор проектів Полтавської обласної громадської організації „Аналітичний Центр „Бюро економічних та соціальних досліджень"</text:p>
            <text:p text:style-name="P405"> </text:p>
          </table:table-cell>
        </table:table-row>
        <table:table-row table:style-name="TableRow406">
          <table:table-cell table:style-name="TableCell407">
            <text:p text:style-name="P408">Дорогань</text:p>
            <text:p text:style-name="P409">Наталія Борисівна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голова Гадяцької районної організації по захисту прав тварин „Врятуйте наші душі"</text:p>
            <text:p text:style-name="P414"> </text:p>
          </table:table-cell>
        </table:table-row>
        <table:table-row table:style-name="TableRow415">
          <table:table-cell table:style-name="TableCell416">
            <text:p text:style-name="P417">Дун</text:p>
            <text:p text:style-name="P418">Олег Фридріхович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голова релігійної громади прогресивного іудаїзму у м. Полтава</text:p>
            <text:p text:style-name="P423"> </text:p>
          </table:table-cell>
        </table:table-row>
        <table:table-row table:style-name="TableRow424">
          <table:table-cell table:style-name="TableCell425">
            <text:p text:style-name="P426">Єлфімов</text:p>
            <text:p text:style-name="P427">Віктор Сергійович</text:p>
            <text:p text:style-name="P428"> 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голова Мусульманської релігійної громади м.Полтава, імам Полтавської Мечеті</text:p>
            <text:p text:style-name="P433"> </text:p>
          </table:table-cell>
        </table:table-row>
        <table:table-row table:style-name="TableRow434">
          <table:table-cell table:style-name="TableCell435">
            <text:p text:style-name="P436">Єрохін</text:p>
            <text:p text:style-name="P437">Володимир Федорович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заступник голови органу самоорганізації населення „Домовий комітет Фрунзе,17"</text:p>
            <text:p text:style-name="P442"> </text:p>
          </table:table-cell>
        </table:table-row>
        <table:table-row table:style-name="TableRow443">
          <table:table-cell table:style-name="TableCell444">
            <text:p text:style-name="P445">Жук</text:p>
            <text:p text:style-name="P446">Сергій Віталійович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керівник відділу політики та адвокації благодійної організації  „Світло надії"</text:p>
            <text:p text:style-name="P451"> </text:p>
          </table:table-cell>
        </table:table-row>
        <table:table-row table:style-name="TableRow452">
          <table:table-cell table:style-name="TableCell453">
            <text:p text:style-name="P454">Зайцев</text:p>
            <text:p text:style-name="P455">Володимир Віталійович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голова Полтавської районної громадської організації „Тахтаулівська паланка"</text:p>
            <text:p text:style-name="P460"> </text:p>
          </table:table-cell>
        </table:table-row>
        <table:table-row table:style-name="TableRow461">
          <table:table-cell table:style-name="TableCell462">
            <text:p text:style-name="P463">Заркуа</text:p>
            <text:p text:style-name="P464">Рамазі Бондоєвич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голова правління громадської організації „Полтавське територіальне грузинське братство „Георгія"</text:p>
            <text:p text:style-name="P469"> </text:p>
          </table:table-cell>
        </table:table-row>
        <table:table-row table:style-name="TableRow470">
          <table:table-cell table:style-name="TableCell471">
            <text:p text:style-name="P472">Зімовець</text:p>
            <text:p text:style-name="P473">Олександр Олександрович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заступник голови Полтавської обласної громадської організації  „Центр відновлення особистості та перетворення суспільства"</text:p>
            <text:p text:style-name="P478"> </text:p>
          </table:table-cell>
        </table:table-row>
        <table:table-row table:style-name="TableRow479">
          <table:table-cell table:style-name="TableCell480">
            <text:p text:style-name="P481">Зімовець</text:p>
            <text:p text:style-name="P482">Олена Миколаївна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член Полтавської релігійної громади „Посольство Боже" (за згодою);</text:p>
            <text:p text:style-name="P487"> </text:p>
          </table:table-cell>
        </table:table-row>
        <text:soft-page-break/>
        <table:table-row table:style-name="TableRow488">
          <table:table-cell table:style-name="TableCell489">
            <text:p text:style-name="P490">Зубенко</text:p>
            <text:p text:style-name="P491">Людмила Іванівна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голова ОСББ „Вул.Сковороди,№ 9"</text:p>
            <text:p text:style-name="P496"> </text:p>
          </table:table-cell>
        </table:table-row>
        <table:table-row table:style-name="TableRow497">
          <table:table-cell table:style-name="TableCell498">
            <text:p text:style-name="P499">Карнаух</text:p>
            <text:p text:style-name="P500">Олександр Олександрович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голова Полтавського обласного відділення Міжнародної благодійної установи „Центр національного відродження"</text:p>
            <text:p text:style-name="P505"> </text:p>
          </table:table-cell>
        </table:table-row>
        <table:table-row table:style-name="TableRow506">
          <table:table-cell table:style-name="TableCell507">
            <text:p text:style-name="P508">Каспіч</text:p>
            <text:p text:style-name="P509">Валерій Олександрович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голова громадської спілки „Центр реабілітації учасників бойових дій"</text:p>
            <text:p text:style-name="P514"> </text:p>
          </table:table-cell>
        </table:table-row>
        <table:table-row table:style-name="TableRow515">
          <table:table-cell table:style-name="TableCell516">
            <text:p text:style-name="P517">Кашницький</text:p>
            <text:p text:style-name="P518">Микита Вікторович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член Міжнародної громадської організації „МИ УКРАЇНЦІ"</text:p>
            <text:p text:style-name="P523"> </text:p>
          </table:table-cell>
        </table:table-row>
        <table:table-row table:style-name="TableRow524">
          <table:table-cell table:style-name="TableCell525">
            <text:p text:style-name="P526">Кваша</text:p>
            <text:p text:style-name="P527">Андрій Миколайович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помічник голови Громадської організації „Громадський контроль Полтавщини"</text:p>
            <text:p text:style-name="P532"> </text:p>
          </table:table-cell>
        </table:table-row>
        <table:table-row table:style-name="TableRow533">
          <table:table-cell table:style-name="TableCell534">
            <text:p text:style-name="P535">Кісільов</text:p>
            <text:p text:style-name="P536">Олександр Сергійович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заступник  голови громадської  організації „Всеукраїнський громадський підрозділ по боротьбі з організованою злочинністю та корупцією"</text:p>
            <text:p text:style-name="P541"> </text:p>
          </table:table-cell>
        </table:table-row>
        <table:table-row table:style-name="TableRow542">
          <table:table-cell table:style-name="TableCell543">
            <text:p text:style-name="P544">Кіянчук</text:p>
            <text:p text:style-name="P545">Ігор Русланович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член Громадської організації „Інформаційний центр „Майдан Моніторинг"</text:p>
            <text:p text:style-name="P550"> </text:p>
          </table:table-cell>
        </table:table-row>
        <table:table-row table:style-name="TableRow551">
          <table:table-cell table:style-name="TableCell552">
            <text:p text:style-name="P553">Кіященко</text:p>
            <text:p text:style-name="P554">Ганна Василівна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голова управи Полтавської філії Суспільної служби України</text:p>
            <text:p text:style-name="P559"> </text:p>
          </table:table-cell>
        </table:table-row>
        <table:table-row table:style-name="TableRow560">
          <table:table-cell table:style-name="TableCell561">
            <text:p text:style-name="P562">Кльопов</text:p>
            <text:p text:style-name="P563">Геннадій Іванович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голова правління громадської організації „Ми-офіцери"</text:p>
            <text:p text:style-name="P568"> </text:p>
          </table:table-cell>
        </table:table-row>
        <table:table-row table:style-name="TableRow569">
          <table:table-cell table:style-name="TableCell570">
            <text:p text:style-name="P571">Кметь</text:p>
            <text:p text:style-name="P572">Андрій Олександрович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голова громадської організації "КОМАНДА МОЛОДІ"</text:p>
            <text:p text:style-name="P577"> </text:p>
          </table:table-cell>
        </table:table-row>
        <table:table-row table:style-name="TableRow578">
          <table:table-cell table:style-name="TableCell579">
            <text:p text:style-name="P580">Коваленко</text:p>
            <text:p text:style-name="P581">Олександр Сергійович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член громадської організації „РІДНЕ МІСТО, РІДНИЙ КРАЙ"</text:p>
            <text:p text:style-name="P586"> </text:p>
          </table:table-cell>
        </table:table-row>
        <table:table-row table:style-name="TableRow587">
          <table:table-cell table:style-name="TableCell588">
            <text:p text:style-name="P589">Ковтун</text:p>
            <text:p text:style-name="P590">Олексій Павлович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голова обласного відділення Всеукраїнської громадської організації „Громадський контроль"</text:p>
            <text:p text:style-name="P595"> </text:p>
          </table:table-cell>
        </table:table-row>
        <table:table-row table:style-name="TableRow596">
          <table:table-cell table:style-name="TableCell597">
            <text:p text:style-name="P598">Колесніченко</text:p>
            <text:p text:style-name="P599">Катерина Володимирівна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голова правління Полтавської обласної молодіжної громадської організації „Новий генофонд"</text:p>
            <text:p text:style-name="P604"> </text:p>
          </table:table-cell>
        </table:table-row>
        <table:table-row table:style-name="TableRow605">
          <table:table-cell table:style-name="TableCell606">
            <text:p text:style-name="P607">Колодочка</text:p>
            <text:p text:style-name="P608">Андрій Володимирович</text:p>
            <text:p text:style-name="P609"> 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помічник пастора християнської релігійної громади „Міжнародне служіння „Храм Поклоніння" у м.Полтаві</text:p>
            <text:p text:style-name="P614"> </text:p>
          </table:table-cell>
        </table:table-row>
        <table:table-row table:style-name="TableRow615">
          <table:table-cell table:style-name="TableCell616">
            <text:p text:style-name="P617">Кошельник</text:p>
            <text:p text:style-name="P618">Ольга Іванівна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член Громадської організації  „АГЕНЦІЯ СТАЛОГО РОЗВИТКУ"</text:p>
            <text:p text:style-name="P623"> </text:p>
          </table:table-cell>
        </table:table-row>
        <text:soft-page-break/>
        <table:table-row table:style-name="TableRow624">
          <table:table-cell table:style-name="TableCell625">
            <text:p text:style-name="P626">Кузьменко</text:p>
            <text:p text:style-name="P627">Антон В'ячеславович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член Полтавської обласної громадської організації „Українська справа"</text:p>
            <text:p text:style-name="P632"> </text:p>
          </table:table-cell>
        </table:table-row>
        <table:table-row table:style-name="TableRow633">
          <table:table-cell table:style-name="TableCell634">
            <text:p text:style-name="P635">Кулик</text:p>
            <text:p text:style-name="P636">Руслан Олександрович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голова Громадської організації „Асоціація правового та соціально-економічного захисту „УкрРусконсалт"</text:p>
            <text:p text:style-name="P641"> </text:p>
          </table:table-cell>
        </table:table-row>
        <table:table-row table:style-name="TableRow642">
          <table:table-cell table:style-name="TableCell643">
            <text:p text:style-name="P644">Кургаєв</text:p>
            <text:p text:style-name="P645">Володимир Павлович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голова Правління Громадської спілки „Асоціація перевізників Кременчука"</text:p>
            <text:p text:style-name="P650"> </text:p>
          </table:table-cell>
        </table:table-row>
        <table:table-row table:style-name="TableRow651">
          <table:table-cell table:style-name="TableCell652">
            <text:p text:style-name="P653">Курилко</text:p>
            <text:p text:style-name="P654">Вікторія Олексіївна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голова Полтавської спілки жінок „Чураївна"</text:p>
            <text:p text:style-name="P659"> </text:p>
          </table:table-cell>
        </table:table-row>
        <table:table-row table:style-name="TableRow660">
          <table:table-cell table:style-name="TableCell661">
            <text:p text:style-name="P662">Курилко</text:p>
            <text:p text:style-name="P663">Євген Олегович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виконавчий директор громадської організації „Інститут гендерних трансформацій"</text:p>
            <text:p text:style-name="P668"> </text:p>
          </table:table-cell>
        </table:table-row>
        <table:table-row table:style-name="TableRow669">
          <table:table-cell table:style-name="TableCell670">
            <text:p text:style-name="P671">Кушнерьова</text:p>
            <text:p text:style-name="P672">Ольга Іллівна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голова Полтавської обласної громадської організації з питань захисту прав споживачів „За Ваші і наші права"</text:p>
            <text:p text:style-name="P677"> </text:p>
          </table:table-cell>
        </table:table-row>
        <table:table-row table:style-name="TableRow678">
          <table:table-cell table:style-name="TableCell679">
            <text:p text:style-name="P680">Кушнерьова</text:p>
            <text:p text:style-name="P681">Лада Михайлівна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член  ревізійної комісії Полтавської обласної громадської організації</text:p>
            <text:p text:style-name="P686">„НАРОДНЕ СПРИЯННЯ ЗАХИСТУ ЗЕМЕЛЬ ПОЛТАВЩИНИ"</text:p>
            <text:p text:style-name="P687"> </text:p>
          </table:table-cell>
        </table:table-row>
        <table:table-row table:style-name="TableRow688">
          <table:table-cell table:style-name="TableCell689">
            <text:p text:style-name="P690">Лаптєв</text:p>
            <text:p text:style-name="P691">Дмитро Анатолійович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єпископ Полтавського обласного об'єднання християнських Церков „Світло життя" в Полтавській області</text:p>
            <text:p text:style-name="P696"> </text:p>
          </table:table-cell>
        </table:table-row>
        <table:table-row table:style-name="TableRow697">
          <table:table-cell table:style-name="TableCell698">
            <text:p text:style-name="P699">Лисенко</text:p>
            <text:p text:style-name="P700">Анатолій Олександрович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голова Правління об'єднання співвласників багатоквартирного будинку „Громада-2010"</text:p>
            <text:p text:style-name="P705"> </text:p>
          </table:table-cell>
        </table:table-row>
        <table:table-row table:style-name="TableRow706">
          <table:table-cell table:style-name="TableCell707">
            <text:p text:style-name="P708">Литвиненко</text:p>
            <text:p text:style-name="P709">Оксана Володимирівна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член Президії Полтавської  обласної громадської організації „Спілка жінок Полтавщини"</text:p>
            <text:p text:style-name="P714"> </text:p>
          </table:table-cell>
        </table:table-row>
        <table:table-row table:style-name="TableRow715">
          <table:table-cell table:style-name="TableCell716">
            <text:p text:style-name="P717">Любич</text:p>
            <text:p text:style-name="P718">Андрій Васильович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голова правління Громадської  організації „Інститут фінансів і права"</text:p>
            <text:p text:style-name="P723"> </text:p>
          </table:table-cell>
        </table:table-row>
        <table:table-row table:style-name="TableRow724">
          <table:table-cell table:style-name="TableCell725">
            <text:p text:style-name="P726">Майборода</text:p>
            <text:p text:style-name="P727">Руслан Віталійович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представник Всеукраїнської громадської організації „Асоціація інвалідів-спинальників України"</text:p>
            <text:p text:style-name="P732"> </text:p>
          </table:table-cell>
        </table:table-row>
        <table:table-row table:style-name="TableRow733">
          <table:table-cell table:style-name="TableCell734">
            <text:p text:style-name="P735">Мамаєва</text:p>
            <text:p text:style-name="P736">Наталія Валентинівна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голова ради правління об'єднання співвласників багатоквартирного будинку „Мій маєток"</text:p>
            <text:p text:style-name="P741"> </text:p>
          </table:table-cell>
        </table:table-row>
        <table:table-row table:style-name="TableRow742">
          <table:table-cell table:style-name="TableCell743">
            <text:p text:style-name="P744">Марусич</text:p>
            <text:soft-page-break/>
            <text:p text:style-name="P745">Ніна Василівна</text:p>
            <text:p text:style-name="P746"> 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бухгалтер, виконувач обов'язків  голови Правління Товариства співвласників та власників майнових земельних паїв<text:s/><text:soft-page-break/>„Старосанжарське"</text:p>
            <text:p text:style-name="P751"> </text:p>
          </table:table-cell>
        </table:table-row>
        <text:soft-page-break/>
        <table:table-row table:style-name="TableRow752">
          <table:table-cell table:style-name="TableCell753">
            <text:p text:style-name="P754">Марущенко</text:p>
            <text:p text:style-name="P755">Олександр Миколайович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заступник голови  Полтавської обласної організації „Спілки офіцерів України"</text:p>
            <text:p text:style-name="P760"> </text:p>
          </table:table-cell>
        </table:table-row>
        <table:table-row table:style-name="TableRow761">
          <table:table-cell table:style-name="TableCell762">
            <text:p text:style-name="P763">Маслак</text:p>
            <text:p text:style-name="P764">Віра Миколаївна</text:p>
          </table:table-cell>
          <table:table-cell table:style-name="TableCell765">
            <text:p text:style-name="P766">-</text:p>
            <text:p text:style-name="P767"> </text:p>
          </table:table-cell>
          <table:table-cell table:style-name="TableCell768">
            <text:p text:style-name="P769">директор Благодійного фонду «Полтавська громада разом»</text:p>
            <text:p text:style-name="P770"> </text:p>
          </table:table-cell>
        </table:table-row>
        <table:table-row table:style-name="TableRow771">
          <table:table-cell table:style-name="TableCell772">
            <text:p text:style-name="P773">Матляк </text:p>
            <text:p text:style-name="P774">Олег  Михайлович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член Організації  Українських  Націоналістів </text:p>
          </table:table-cell>
        </table:table-row>
        <table:table-row table:style-name="TableRow779">
          <table:table-cell table:style-name="TableCell780">
            <text:p text:style-name="P781">Маційчук</text:p>
            <text:p text:style-name="P782">Петро Васильович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голова Київської районної організації  ветеранів Афганістану м.Полтави</text:p>
            <text:p text:style-name="P787"> </text:p>
          </table:table-cell>
        </table:table-row>
        <table:table-row table:style-name="TableRow788">
          <table:table-cell table:style-name="TableCell789">
            <text:p text:style-name="P790">Машковський</text:p>
            <text:p text:style-name="P791">Сергій Григорович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голова Правління Благодійного фонду „Четвертий вимір"</text:p>
            <text:p text:style-name="P796"> </text:p>
          </table:table-cell>
        </table:table-row>
        <table:table-row table:style-name="TableRow797">
          <table:table-cell table:style-name="TableCell798">
            <text:p text:style-name="P799"> Мельник</text:p>
            <text:p text:style-name="P800">Володимир Іванович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член громадської організації «Учасники бойових дій (воїни-інтернаціоналісти) Октябрського району м.Полтави»</text:p>
            <text:p text:style-name="P805"> </text:p>
          </table:table-cell>
        </table:table-row>
        <table:table-row table:style-name="TableRow806">
          <table:table-cell table:style-name="TableCell807">
            <text:p text:style-name="P808">Мізік</text:p>
            <text:p text:style-name="P809">Оксана Миколаївна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член громадської організації  „Аналітичний центр розвитку громадянського суспільства"</text:p>
            <text:p text:style-name="P814"> </text:p>
          </table:table-cell>
        </table:table-row>
        <table:table-row table:style-name="TableRow815">
          <table:table-cell table:style-name="TableCell816">
            <text:p text:style-name="P817">Мороз</text:p>
            <text:p text:style-name="P818">Олександр Олександрович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голова громадської організації „Комітет по боротьбі з корупцією в органах державного управління та правоохоронних  органах України"</text:p>
            <text:p text:style-name="P823"> </text:p>
          </table:table-cell>
        </table:table-row>
        <table:table-row table:style-name="TableRow824">
          <table:table-cell table:style-name="TableCell825">
            <text:p text:style-name="P826">Москвітіна</text:p>
            <text:p text:style-name="P827">Світлана Семенівна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директор Благодійної організації „Полтавський єврейський фонд Хесед Нефеш"</text:p>
            <text:p text:style-name="P832"> </text:p>
          </table:table-cell>
        </table:table-row>
        <table:table-row table:style-name="TableRow833">
          <table:table-cell table:style-name="TableCell834">
            <text:p text:style-name="P835">Мошенець</text:p>
            <text:p text:style-name="P836">Леонід Іванович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голова комітету Спілки ветеранів Збройних Сил України Полтавської області</text:p>
            <text:p text:style-name="P841"> </text:p>
          </table:table-cell>
        </table:table-row>
        <table:table-row table:style-name="TableRow842">
          <table:table-cell table:style-name="TableCell843">
            <text:p text:style-name="P844">Муслімов</text:p>
            <text:p text:style-name="P845">Осман Асруддінович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голова Полтавського обласного місцевого осередку Всеукраїнської громадської організації „Діаспора чеченського народу"</text:p>
            <text:p text:style-name="P850"> </text:p>
          </table:table-cell>
        </table:table-row>
        <table:table-row table:style-name="TableRow851">
          <table:table-cell table:style-name="TableCell852">
            <text:p text:style-name="P853">Небілович</text:p>
            <text:p text:style-name="P854">Микола Васильович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член Полтавської обласної організації „Автомобільний конгрес"</text:p>
            <text:p text:style-name="P859"> </text:p>
          </table:table-cell>
        </table:table-row>
        <table:table-row table:style-name="TableRow860">
          <table:table-cell table:style-name="TableCell861">
            <text:p text:style-name="P862">Некрасов</text:p>
            <text:p text:style-name="P863">Денис Володимирович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голова контрольно-ревізійної комісії Полтавської обласної організації Соціалістичного Конгресу Молоді</text:p>
            <text:p text:style-name="P868"> </text:p>
          </table:table-cell>
        </table:table-row>
        <table:table-row table:style-name="TableRow869">
          <table:table-cell table:style-name="TableCell870">
            <text:p text:style-name="P871">Нурумов</text:p>
            <text:p text:style-name="P872">Валерій Жекевич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голова громадської організації  „ВЕЛОПОЛТАВА"</text:p>
            <text:p text:style-name="P877"> </text:p>
          </table:table-cell>
        </table:table-row>
        <text:soft-page-break/>
        <table:table-row table:style-name="TableRow878">
          <table:table-cell table:style-name="TableCell879">
            <text:p text:style-name="P880">Огородніков</text:p>
            <text:p text:style-name="P881">Андрій Опанасович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голова громадської організації „Підприємців міста Кременчука „Народна Рада"</text:p>
            <text:p text:style-name="P886"> </text:p>
          </table:table-cell>
        </table:table-row>
        <table:table-row table:style-name="TableRow887">
          <table:table-cell table:style-name="TableCell888">
            <text:p text:style-name="P889">Окара</text:p>
            <text:p text:style-name="P890">Андрій Миколайович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член Полтавської міської організації гайдів</text:p>
            <text:p text:style-name="P895"> </text:p>
          </table:table-cell>
        </table:table-row>
        <table:table-row table:style-name="TableRow896">
          <table:table-cell table:style-name="TableCell897">
            <text:p text:style-name="P898">Орловський</text:p>
            <text:p text:style-name="P899">Іван Богданович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секретар керуючого справами Управління Полтавської єпархії Української Православної Церкви Київського Патріархату</text:p>
            <text:p text:style-name="P904"> </text:p>
          </table:table-cell>
        </table:table-row>
        <table:table-row table:style-name="TableRow905">
          <table:table-cell table:style-name="TableCell906">
            <text:p text:style-name="P907">Павлій</text:p>
            <text:p text:style-name="P908">Юрій Олександрович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заступник Президента Полтавської обласної молодіжної громадської організації гірський клуб „ІРБІС"</text:p>
            <text:p text:style-name="P913"> </text:p>
          </table:table-cell>
        </table:table-row>
        <table:table-row table:style-name="TableRow914">
          <table:table-cell table:style-name="TableCell915">
            <text:p text:style-name="P916">Паламарчук</text:p>
            <text:p text:style-name="P917">Василь Григорович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виконавчий директор Полтавського обласного об'єднання організацій роботодавців</text:p>
            <text:p text:style-name="P922"> </text:p>
          </table:table-cell>
        </table:table-row>
        <table:table-row table:style-name="TableRow923">
          <table:table-cell table:style-name="TableCell924">
            <text:p text:style-name="P925">Передерій</text:p>
            <text:p text:style-name="P926">Олег   В'ячеславович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член громадської організації  „Думки громади"</text:p>
            <text:p text:style-name="P931"> </text:p>
          </table:table-cell>
        </table:table-row>
        <table:table-row table:style-name="TableRow932">
          <table:table-cell table:style-name="TableCell933">
            <text:p text:style-name="P934">Першин</text:p>
            <text:p text:style-name="P935">Ігор Сергійович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начальник оперативного відділу Полтавського козацького округу екобезпеки Всеукраїнського об'єднання вільних козаків</text:p>
            <text:p text:style-name="P940"> </text:p>
          </table:table-cell>
        </table:table-row>
        <table:table-row table:style-name="TableRow941">
          <table:table-cell table:style-name="TableCell942">
            <text:p text:style-name="P943">Підгорний</text:p>
            <text:p text:style-name="P944">Олег Іванович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член Всеукраїнської громадської організації „Вільна профспілка освіти і науки України"</text:p>
            <text:p text:style-name="P949"> </text:p>
          </table:table-cell>
        </table:table-row>
        <table:table-row table:style-name="TableRow950">
          <table:table-cell table:style-name="TableCell951">
            <text:p text:style-name="P952">Пізик</text:p>
            <text:p text:style-name="P953">Володимир Михайлович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голова релігійної громади Української Рідної Віри „Світовид" м.Полтава</text:p>
          </table:table-cell>
        </table:table-row>
        <table:table-row table:style-name="TableRow958">
          <table:table-cell table:style-name="TableCell959">
            <text:p text:style-name="P960">Полапа</text:p>
            <text:p text:style-name="P961">Володимир Семенович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головний Отаман Полтавської обласної громадської організації  „Українська козацька громада Третього Гетьманату"</text:p>
            <text:p text:style-name="P966"> </text:p>
          </table:table-cell>
        </table:table-row>
        <table:table-row table:style-name="TableRow967">
          <table:table-cell table:style-name="TableCell968">
            <text:p text:style-name="P969">Пономаренко</text:p>
            <text:p text:style-name="P970">Сергій Володимирович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голова Правління громадської організації „Центр природного землеробства"</text:p>
            <text:p text:style-name="P975"> </text:p>
          </table:table-cell>
        </table:table-row>
        <table:table-row table:style-name="TableRow976">
          <table:table-cell table:style-name="TableCell977">
            <text:p text:style-name="P978">Праведнюк</text:p>
            <text:p text:style-name="P979">Олена Іванівна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головний редактор обласного рекламно-інформаційного суспільно-аналітичного щотижневика „БиАф"</text:p>
            <text:p text:style-name="P984"> </text:p>
          </table:table-cell>
        </table:table-row>
        <table:table-row table:style-name="TableRow985">
          <table:table-cell table:style-name="TableCell986">
            <text:p text:style-name="P987">Прокопенко</text:p>
            <text:p text:style-name="P988">Роман Миколайович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член правління громадської організації „Ми – сила!"</text:p>
            <text:p text:style-name="P993"> </text:p>
          </table:table-cell>
        </table:table-row>
        <table:table-row table:style-name="TableRow994">
          <table:table-cell table:style-name="TableCell995">
            <text:p text:style-name="P996">Прокопович</text:p>
            <text:p text:style-name="P997">Денис Євгенійович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член Полтавської обласної правозахисної громадської організації „Євровибір-Соціум"</text:p>
            <text:p text:style-name="P1002"> </text:p>
          </table:table-cell>
        </table:table-row>
        <table:table-row table:style-name="TableRow1003">
          <table:table-cell table:style-name="TableCell1004">
            <text:p text:style-name="P1005">Пухай</text:p>
            <text:p text:style-name="P1006">Валерій Іванович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голова Асоціації профспілок промислового комплексу Полтавської області</text:p>
            <text:soft-page-break/>
            <text:p text:style-name="P1011"> </text:p>
          </table:table-cell>
        </table:table-row>
        <text:soft-page-break/>
        <table:table-row table:style-name="TableRow1012">
          <table:table-cell table:style-name="TableCell1013">
            <text:p text:style-name="P1014">Пухонін</text:p>
            <text:p text:style-name="P1015">Андрій Сергійович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член громадської організації  „Команда Порятунку Полтави"</text:p>
            <text:p text:style-name="P1020"> </text:p>
          </table:table-cell>
        </table:table-row>
        <table:table-row table:style-name="TableRow1021">
          <table:table-cell table:style-name="TableCell1022">
            <text:p text:style-name="P1023">Ревегук</text:p>
            <text:p text:style-name="P1024">Віктор Якович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голова Полтавського міського відділення Полтавського обласного відділення Всеукраїнського об'єднання ветеранів</text:p>
            <text:p text:style-name="P1029"> </text:p>
          </table:table-cell>
        </table:table-row>
        <table:table-row table:style-name="TableRow1030">
          <table:table-cell table:style-name="TableCell1031">
            <text:p text:style-name="P1032">Ревека</text:p>
            <text:p text:style-name="P1033">Микола Анатолійович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голова відокремленого підрозділу   „Полтавський лицарський Орден" громадської організації „Всеукраїнський козацько лицарський орден православних козаків  імені Івана Сірка"</text:p>
            <text:p text:style-name="P1038"> </text:p>
          </table:table-cell>
        </table:table-row>
        <table:table-row table:style-name="TableRow1039">
          <table:table-cell table:style-name="TableCell1040">
            <text:p text:style-name="P1041">Регеда</text:p>
            <text:p text:style-name="P1042">Тарас Сергійович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член Полтавського осередку Громадської організації „Ліга студентів Асоціації правників України"</text:p>
            <text:p text:style-name="P1047"> </text:p>
          </table:table-cell>
        </table:table-row>
        <table:table-row table:style-name="TableRow1048">
          <table:table-cell table:style-name="TableCell1049">
            <text:p text:style-name="P1050">Руденко</text:p>
            <text:p text:style-name="P1051">Володимир Борисович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голова  Полтавської обласної організації  профспілки працівників енергетики та електротехнічної промисловості України</text:p>
            <text:p text:style-name="P1056"> </text:p>
          </table:table-cell>
        </table:table-row>
        <table:table-row table:style-name="TableRow1057">
          <table:table-cell table:style-name="TableCell1058">
            <text:p text:style-name="P1059">Самойленко</text:p>
            <text:p text:style-name="P1060">Юрій Олексійович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голова Правління Полтавської обласної організації Національної спілки художників України</text:p>
            <text:p text:style-name="P1065"> </text:p>
          </table:table-cell>
        </table:table-row>
        <table:table-row table:style-name="TableRow1066">
          <table:table-cell table:style-name="TableCell1067">
            <text:p text:style-name="P1068">Сафронова</text:p>
            <text:p text:style-name="P1069">Лідія Андріївна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 директор Полтавського центру сім'ї „Родинний дім"</text:p>
            <text:p text:style-name="P1074"> </text:p>
          </table:table-cell>
        </table:table-row>
        <table:table-row table:style-name="TableRow1075">
          <table:table-cell table:style-name="TableCell1076">
            <text:p text:style-name="P1077">Севастьянов</text:p>
            <text:p text:style-name="P1078">Дмитро Володимирович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член  Громадської організації „ПОЛТАВЩИНА"</text:p>
            <text:p text:style-name="P1083"> </text:p>
          </table:table-cell>
        </table:table-row>
        <table:table-row table:style-name="TableRow1084">
          <table:table-cell table:style-name="TableCell1085">
            <text:p text:style-name="P1086">Седих</text:p>
            <text:p text:style-name="P1087">Сергій Миколайович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голова правління Благодійної організації „Центр соціально-психологічної реабілітації „Зоря"</text:p>
            <text:p text:style-name="P1092"> </text:p>
          </table:table-cell>
        </table:table-row>
        <table:table-row table:style-name="TableRow1093">
          <table:table-cell table:style-name="TableCell1094">
            <text:p text:style-name="P1095">Сиваш</text:p>
            <text:p text:style-name="P1096">Олександр Володимирович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голова громадської організації „Гадяцька народна рада"</text:p>
            <text:p text:style-name="P1101"> </text:p>
          </table:table-cell>
        </table:table-row>
        <table:table-row table:style-name="TableRow1102">
          <table:table-cell table:style-name="TableCell1103">
            <text:p text:style-name="P1104">Слєдь</text:p>
            <text:p text:style-name="P1105">Микола Миколайович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керівник Релігійної громади незалежної християнської церкви повного Євангелія „Воскресіння й життя" у м. Полтава</text:p>
            <text:p text:style-name="P1110"> </text:p>
          </table:table-cell>
        </table:table-row>
        <table:table-row table:style-name="TableRow1111">
          <table:table-cell table:style-name="TableCell1112">
            <text:p text:style-name="P1113">Смірнов</text:p>
            <text:p text:style-name="P1114">Олег Іванович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член Громадської організації „Народна Рада м.Полтава"</text:p>
            <text:p text:style-name="P1119"> </text:p>
          </table:table-cell>
        </table:table-row>
        <table:table-row table:style-name="TableRow1120">
          <table:table-cell table:style-name="TableCell1121">
            <text:p text:style-name="P1122">Сова</text:p>
            <text:p text:style-name="P1123">Володимир Ілліч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голова відділення Міжнародної асоціації ветеранів підрозділів антитерору „Альфа" у Полтавській області</text:p>
            <text:p text:style-name="P1128"> </text:p>
          </table:table-cell>
        </table:table-row>
        <table:table-row table:style-name="TableRow1129">
          <table:table-cell table:style-name="TableCell1130">
            <text:p text:style-name="P1131">Соловйов</text:p>
            <text:p text:style-name="P1132">Євген Володимирович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уповноважений представник громадської організації „МАРТ"</text:p>
            <text:p text:style-name="P1137"> </text:p>
          </table:table-cell>
        </table:table-row>
        <table:table-row table:style-name="TableRow1138">
          <table:table-cell table:style-name="TableCell1139">
            <text:p text:style-name="P1140">Стегній</text:p>
            <text:p text:style-name="P1141">Роман Миколайович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голова благодійної організації  „Благодійний фонд регіонального розвитку"</text:p>
            <text:soft-page-break/>
            <text:p text:style-name="P1146"> </text:p>
          </table:table-cell>
        </table:table-row>
        <text:soft-page-break/>
        <table:table-row table:style-name="TableRow1147">
          <table:table-cell table:style-name="TableCell1148">
            <text:p text:style-name="P1149">Стельмах</text:p>
            <text:p text:style-name="P1150">Людмила Дмитрівна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президент Полтавського обласного  медіа-клубу</text:p>
            <text:p text:style-name="P1155"> </text:p>
          </table:table-cell>
        </table:table-row>
        <table:table-row table:style-name="TableRow1156">
          <table:table-cell table:style-name="TableCell1157">
            <text:p text:style-name="P1158">Сторожук</text:p>
            <text:p text:style-name="P1159">Іван Сергійович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координатор в Полтавській області громадської  організації „Кредитний майдан"</text:p>
            <text:p text:style-name="P1164"> </text:p>
          </table:table-cell>
        </table:table-row>
        <table:table-row table:style-name="TableRow1165">
          <table:table-cell table:style-name="TableCell1166">
            <text:p text:style-name="P1167">Сухаренко</text:p>
            <text:p text:style-name="P1168">Світлана Петрівна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член правління громадської організації „Козацькі хутори"</text:p>
            <text:p text:style-name="P1173"> </text:p>
          </table:table-cell>
        </table:table-row>
        <table:table-row table:style-name="TableRow1174">
          <table:table-cell table:style-name="TableCell1175">
            <text:p text:style-name="P1176">Таран</text:p>
            <text:p text:style-name="P1177">Віталій Валентинович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керівник департаменту „Комітету по боротьбі з корупцією та організованою злочинністю" Всеукранської громадської організації „СГОУ „Народна Рада"</text:p>
            <text:p text:style-name="P1182"> </text:p>
          </table:table-cell>
        </table:table-row>
        <table:table-row table:style-name="TableRow1183">
          <table:table-cell table:style-name="TableCell1184">
            <text:p text:style-name="P1185">Таргаєва</text:p>
            <text:p text:style-name="P1186">Ганна Никифорівна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завідувачка відділу організаційної роботи та загальних питань, заступник голови Полтавської обласної ради профспілок Федерації профспілок України</text:p>
            <text:p text:style-name="P1191"> </text:p>
          </table:table-cell>
        </table:table-row>
        <table:table-row table:style-name="TableRow1192">
          <table:table-cell table:style-name="TableCell1193">
            <text:p text:style-name="P1194">Тертишник</text:p>
            <text:p text:style-name="P1195">Олег Анатолійович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голова Асоціації „Підтримки об'єднань співвласників будинків" м.Полтава</text:p>
            <text:p text:style-name="P1200"> </text:p>
          </table:table-cell>
        </table:table-row>
        <table:table-row table:style-name="TableRow1201">
          <table:table-cell table:style-name="TableCell1202">
            <text:p text:style-name="P1203">Тіхонова</text:p>
            <text:p text:style-name="P1204">Наталія Миколаївна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заступник голови Правління Полтавської обласної молодіжної громадської організації „Молодь за життя"</text:p>
            <text:p text:style-name="P1209"> </text:p>
          </table:table-cell>
        </table:table-row>
        <table:table-row table:style-name="TableRow1210">
          <table:table-cell table:style-name="TableCell1211">
            <text:p text:style-name="P1212">Убийвовк</text:p>
            <text:p text:style-name="P1213">Віктор Олексійович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крайовий Отаман Полтавського обласного козацького Товариства – Соборного Козацтва України „СІЧ"</text:p>
            <text:p text:style-name="P1218"> </text:p>
          </table:table-cell>
        </table:table-row>
        <table:table-row table:style-name="TableRow1219">
          <table:table-cell table:style-name="TableCell1220">
            <text:p text:style-name="P1221">Усенко</text:p>
            <text:p text:style-name="P1222">Леонід Вікторович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голова Полтавської обласної організації Українського товариства глухих</text:p>
            <text:p text:style-name="P1227"> </text:p>
          </table:table-cell>
        </table:table-row>
        <table:table-row table:style-name="TableRow1228">
          <table:table-cell table:style-name="TableCell1229">
            <text:p text:style-name="P1230">Чепурко</text:p>
            <text:p text:style-name="P1231">Олексій Григорович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голова громадської організації „Молодіжний простір</text:p>
            <text:p text:style-name="P1236"> </text:p>
          </table:table-cell>
        </table:table-row>
        <table:table-row table:style-name="TableRow1237">
          <table:table-cell table:style-name="TableCell1238">
            <text:p text:style-name="P1239">Черненко</text:p>
            <text:p text:style-name="P1240">Тетяна Анатоліївна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президент громадського об'єднання „Монтессорі - Центр  реабілітації дітей - інвалідів  дошкільного  віку  „Соняшник"</text:p>
            <text:p text:style-name="P1245"> </text:p>
          </table:table-cell>
        </table:table-row>
        <table:table-row table:style-name="TableRow1246">
          <table:table-cell table:style-name="TableCell1247">
            <text:p text:style-name="P1248">Чернецький</text:p>
            <text:p text:style-name="P1249">Олег Валентинович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президент Полтавської обласної федерації бойових мистецтв „Бу-До"</text:p>
            <text:p text:style-name="P1254"> </text:p>
          </table:table-cell>
        </table:table-row>
        <table:table-row table:style-name="TableRow1255">
          <table:table-cell table:style-name="TableCell1256">
            <text:p text:style-name="P1257">Чумак</text:p>
            <text:p text:style-name="P1258">Сергій Андрійович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голова Полтавського обласного осередку Всеукраїнської організації інвалідів „Союз організацій інвалідів України"</text:p>
            <text:p text:style-name="P1263"> </text:p>
          </table:table-cell>
        </table:table-row>
        <table:table-row table:style-name="TableRow1264">
          <table:table-cell table:style-name="TableCell1265">
            <text:p text:style-name="P1266">Чумак</text:p>
            <text:p text:style-name="P1267">Іван Петрович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член громадської організації  „Асоціація керівників підприємств побутового обслуговування населення міста Кременчука"</text:p>
            <text:p text:style-name="P1272"> </text:p>
          </table:table-cell>
        </table:table-row>
        <text:soft-page-break/>
        <table:table-row table:style-name="TableRow1273">
          <table:table-cell table:style-name="TableCell1274">
            <text:p text:style-name="P1275">Шалимінова </text:p>
            <text:p text:style-name="P1276">Світлана Миколаївна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член Полтавської обласної організації Українського товариства охорони природи</text:p>
            <text:p text:style-name="P1281"> </text:p>
          </table:table-cell>
        </table:table-row>
        <table:table-row table:style-name="TableRow1282">
          <table:table-cell table:style-name="TableCell1283">
            <text:p text:style-name="P1284">Шаманенко</text:p>
            <text:p text:style-name="P1285">Олексій Петрович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голова Полтавської обласної громадської організації Всеукраїнської громадської організації „Товариство українських офіцерів"</text:p>
            <text:p text:style-name="P1290"> </text:p>
          </table:table-cell>
        </table:table-row>
        <table:table-row table:style-name="TableRow1291">
          <table:table-cell table:style-name="TableCell1292">
            <text:p text:style-name="P1293">Шейко</text:p>
            <text:p text:style-name="P1294">Олександр Миколайович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голова правління Полтавського територіального відділення Спілки аудиторів України</text:p>
            <text:p text:style-name="P1299"> </text:p>
          </table:table-cell>
        </table:table-row>
        <table:table-row table:style-name="TableRow1300">
          <table:table-cell table:style-name="TableCell1301">
            <text:p text:style-name="P1302">Шкурпела</text:p>
            <text:p text:style-name="P1303">Віктор Павлович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голова Полтавського обласного громадського об'єднання  „Союз Чорнобиль"</text:p>
            <text:p text:style-name="P1308"> </text:p>
          </table:table-cell>
        </table:table-row>
        <table:table-row table:style-name="TableRow1309">
          <table:table-cell table:style-name="TableCell1310">
            <text:p text:style-name="P1311">Шляхова</text:p>
            <text:p text:style-name="P1312">Ганна Іванівна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член громадської організації „Українська асоціація перевізників"</text:p>
            <text:p text:style-name="P1317"> </text:p>
          </table:table-cell>
        </table:table-row>
        <table:table-row table:style-name="TableRow1318">
          <table:table-cell table:style-name="TableCell1319">
            <text:p text:style-name="P1320">Шостак</text:p>
            <text:p text:style-name="P1321">Вероніка Станіславівна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голова Полтавського міського осередку ветеранів космодрому „Байконур" Аерокосмічного Товариства України </text:p>
            <text:p text:style-name="P1326"> </text:p>
          </table:table-cell>
        </table:table-row>
        <table:table-row table:style-name="TableRow1327">
          <table:table-cell table:style-name="TableCell1328">
            <text:p text:style-name="P1329">Шпількін</text:p>
            <text:p text:style-name="P1330">Станіслав Олегович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юрисконсульт первинної профспілкової організації обласного виробничого господарства „Полтаватеплоенерго" професійної спілки працівників житлово-комунального господарства, місцевої промисловості, побутового обслуговування населення України</text:p>
            <text:p text:style-name="P1335"> </text:p>
          </table:table-cell>
        </table:table-row>
        <table:table-row table:style-name="TableRow1336">
          <table:table-cell table:style-name="TableCell1337">
            <text:p text:style-name="P1338">Шудря</text:p>
            <text:p text:style-name="P1339">Олена Олексіївна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член правління громадської організації „Водолії та інші"</text:p>
            <text:p text:style-name="P1344"> </text:p>
          </table:table-cell>
        </table:table-row>
        <table:table-row table:style-name="TableRow1345">
          <table:table-cell table:style-name="TableCell1346">
            <text:p text:style-name="P1347">Шумейко</text:p>
            <text:p text:style-name="P1348">Григорій Іванович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голова Полтавської обласної профспілкової організації працівників освіти і науки України</text:p>
            <text:p text:style-name="P1353"> </text:p>
          </table:table-cell>
        </table:table-row>
        <table:table-row table:style-name="TableRow1354">
          <table:table-cell table:style-name="TableCell1355">
            <text:p text:style-name="P1356">Щеглова</text:p>
            <text:p text:style-name="P1357">Ольга Володимирівна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відповідальний секретар Полтавської обласної організації Національної спілки журналістів України</text:p>
            <text:p text:style-name="P1362"> </text:p>
          </table:table-cell>
        </table:table-row>
        <table:table-row table:style-name="TableRow1363">
          <table:table-cell table:style-name="TableCell1364">
            <text:p text:style-name="P1365">Щербак</text:p>
            <text:p text:style-name="P1366">Юрій Григорович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голова Полтавського відокремленого підрозділу громадської організації „Всеукраїнський центр протидії корупції та сприяння правоохоронним органам"</text:p>
            <text:p text:style-name="P1371"> </text:p>
          </table:table-cell>
        </table:table-row>
        <table:table-row table:style-name="TableRow1372">
          <table:table-cell table:style-name="TableCell1373">
            <text:p text:style-name="P1374">Янкевич</text:p>
            <text:p text:style-name="P1375">Євген Григорович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референт Станиці Полтава Пласту – Національної Скаутської Організації України</text:p>
            <text:p text:style-name="P1380"> </text:p>
          </table:table-cell>
        </table:table-row>
        <table:table-row table:style-name="TableRow1381">
          <table:table-cell table:style-name="TableCell1382">
            <text:p text:style-name="P1383">Янко</text:p>
            <text:p text:style-name="P1384">Володимир Олександрович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голова Полтавського обласного осередку Всеукраїнської громадської організації „Українська федерація спортивного та традиційного ушу"</text:p>
            <text:soft-page-break/>
            <text:p text:style-name="P1389"> </text:p>
          </table:table-cell>
        </table:table-row>
        <text:soft-page-break/>
        <table:table-row table:style-name="TableRow1390">
          <table:table-cell table:style-name="TableCell1391">
            <text:p text:style-name="P1392">Янченко</text:p>
            <text:p text:style-name="P1393">Павло Володимирович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голова громадської організації „Наука - шлях до Європи"</text:p>
          </table:table-cell>
        </table:table-row>
      </table:table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1pt" fo:language="ru" fo:country="RU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09-08T07:56:00Z</meta:creation-date>
    <dc:date>2016-09-08T07:56:00Z</dc:date>
    <meta:template xlink:href="Normal" xlink:type="simple"/>
    <meta:editing-cycles>1</meta:editing-cycles>
    <meta:editing-duration>PT0S</meta:editing-duration>
    <meta:document-statistic meta:page-count="12" meta:paragraph-count="36" meta:word-count="11756" meta:character-count="18422" meta:row-count="55" meta:non-whitespace-character-count="6702"/>
  </office:meta>
</office:document-meta>
</file>