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widows="0" fo:orphans="0" style:text-autospace="none" fo:text-align="justify" fo:text-indent="0.3937in"/>
      <style:text-properties fo:font-size="13.5pt" style:font-size-asian="13.5pt" style:font-size-complex="13.5pt"/>
    </style:style>
    <style:style style:name="P4" style:parent-style-name="Обычный" style:family="paragraph">
      <style:paragraph-properties fo:widows="0" fo:orphans="0" style:text-autospace="none" fo:text-align="justify" fo:text-indent="0.3937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3937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>Про підтримку книговидання і популяризацію читання<text:s/></text:p>
      <text:p text:style-name="P2">в області у 2023 році</text:p>
      <text:p text:style-name="P3"/>
      <text:p text:style-name="P4"><text:span text:style-name="T5">На виконання Указу Президента України „Про деякі заходи щодо державної підтримки книговидавничої справи і популяризації читання в Україні</text:span><text:span text:style-name="T6">”</text:span><text:span text:style-name="T7"><text:s/>від 19 червня 2013 року № 336/2013, доручення Кабінету Міністрів України від 25 листопада 2013 року №45441/1/1<text:s/></text:span><text:span text:style-name="T8">щодо вжиття заходів для забезпечення належного функціонування мережі книгорозповсюдження та її розширення, в області реалізовується система заходів, спрямованих на підтримку книговидання як однієї</text:span><text:span text:style-name="T9"><text:s/>із складових інформаційної політики держави.</text:span><text:span text:style-name="T10"><text:tab/></text:span></text:p>
      <text:p text:style-name="P11">Завершується реалізація Комплексної програми комунікацій влади з громадськістю та розвитку інформаційної сфери в Полтавській області на 2021-2023 роки (далі – Програма), розробником та головним виконавцем якої є Департамент<text:s/>інформаційної діяльності та комунікацій з громадськістю<text:s/>Полтавської<text:s/>облвійськадміністрації<text:s/>(далі – Департамент).</text:p>
      <text:p text:style-name="P12"><text:span text:style-name="T13">Низкою заходів Програми передбачено фінансову підтримку<text:s/></text:span><text:span text:style-name="T14">реалізації<text:s/></text:span><text:span text:style-name="T15">українськомовних видавничих проектів</text:span><text:s/><text:span text:style-name="T16">за кошти обласного бюджету</text:span><text:span text:style-name="T17">: соціально значущих творів місцевих авторів, часописів (літературно-мистецького журналу Полтавської обласної організації Національної спілки письменників України<text:s/></text:span><text:span text:style-name="T18">„</text:span><text:span text:style-name="T19">Полтавська криниця</text:span><text:span text:style-name="T20">”</text:span><text:span text:style-name="T21"><text:s/>та журналу<text:s/></text:span><text:span text:style-name="T22">„</text:span><text:span text:style-name="T23">Діє-Слово</text:span><text:span text:style-name="T24">”</text:span><text:span text:style-name="T25">.</text:span><text:span text:style-name="T26"> </text:span><text:span text:style-name="T27">Полтавська літературна криничка для дітей і юнацтва</text:span><text:span text:style-name="T28">”</text:span><text:span text:style-name="T29">), а також випуск ювілейних, іміджевих, краєзнавчих, енциклопедичних та довідкових видань. Значна частина<text:s/></text:span><text:span text:style-name="T30">накладів</text:span><text:span text:style-name="T31"><text:s/>в подальшому безкоштовно передається до фондів бібліотек області.</text:span></text:p>
      <text:p text:style-name="P32">Підтримка місцевих авторів здійснюється також через<text:s/>комунальну установу –<text:s/>„Науково-редакційний підрозділ - центр по дослідженню історії Полтавщини”<text:s/>Полтавської обласної ради (далі<text:s/>–<text:s/>НРП-центр). Це науково-дослідний заклад, який разом з науково-пошуковими роботами з реалізації проекту<text:s/>„Реабілітовані історією”<text:s/>у співпраці з Державним архівом Полтавської області реалізовує низку краєзнавчих видавничих проектів та наукових досліджень з історії краю.<text:s/></text:p>
      <text:p text:style-name="P33">Актуальність і пріоритетність того чи іншого видавничого проєкту визначається з урахуванням реалій сьогодення.<text:s/>У 2023р.<text:s/>робота Центру зосереджена над підготовкою видання „Українсько-російська війна. 2014–2022. Книга слави і пам’яті. Полтавська область”. Перевидано унікальний довідник для військовослужбовців, волонтерів, захисників України<text:s/>„Московія проти України. Двобій на розвилках історії”<text:s/>(перше видання побачило світ в кінці 2022р.).<text:s/></text:p>
      <text:p text:style-name="P34"><text:span text:style-name="T35">Продовжується</text:span><text:span text:style-name="T36"><text:s/>дослідницьк</text:span><text:span text:style-name="T37">а</text:span><text:span text:style-name="T38"><text:s/>та методичн</text:span><text:span text:style-name="T39">а</text:span><text:span text:style-name="T40"><text:s/>робот</text:span><text:span text:style-name="T41">а</text:span><text:span text:style-name="T42"><text:s/>з реалізації загальноукраїнського проекту<text:s/></text:span><text:span text:style-name="T43">„</text:span><text:span text:style-name="T44">Реабілітовані історією</text:span><text:span text:style-name="T45">”</text:span><text:span text:style-name="T46"><text:s/>та фундаментального регіонального проекту – підготовки та видання 12-томної<text:s/></text:span><text:span text:style-name="T47">„</text:span><text:span text:style-name="T48">ПОЛТАВІКИ. Полтавської Енциклопедії</text:span><text:span text:style-name="T49">”</text:span><text:span text:style-name="T50">.</text:span><text:s/><text:span text:style-name="T51">Побачили світ: том 6<text:s/></text:span><text:span text:style-name="T52">„</text:span><text:span text:style-name="T53">Освіта і наука</text:span><text:span text:style-name="T54">”</text:span><text:span text:style-name="T55"><text:s/>(кн. 1-3), том</text:span><text:span text:style-name="T56"> </text:span><text:span text:style-name="T57">9<text:s/></text:span><text:span text:style-name="T58">„</text:span><text:span text:style-name="T59">Образотворче та декоративне мистецтво (кн. 1-2)</text:span><text:span text:style-name="T60">”</text:span><text:span text:style-name="T61">, том 12<text:s/></text:span><text:span text:style-name="T62">„</text:span><text:span text:style-name="T63">Релігія і Церква</text:span><text:span text:style-name="T64">”</text:span><text:span text:style-name="T65">. Закінчується робота над томом 7<text:s/></text:span><text:span text:style-name="T66">„</text:span><text:span text:style-name="T67">Мова та література</text:span><text:span text:style-name="T68">”</text:span><text:span text:style-name="T69">, томом 8<text:s/></text:span><text:soft-page-break/><text:span text:style-name="T70">„</text:span><text:span text:style-name="T71">Архітектура</text:span><text:span text:style-name="T72">”</text:span><text:span text:style-name="T73">, розпочато роботу над томом 4<text:s/></text:span><text:span text:style-name="T74">„</text:span><text:span text:style-name="T75">Історія</text:span><text:span text:style-name="T76">”</text:span><text:span text:style-name="T77">. Завдяки поетапній реалізації проекту Полтавщина отримає унікальне видання, що не має аналогів в Україні.</text:span></text:p>
      <text:p text:style-name="P78">Видавнича сфера області характеризується наявністю 143 суб’єктів видавничої справи (відповідно до Державного реєстру видавців, виготівників і розповсюджувачів видавничої продукції станом на 04.10.2023 року).<text:s/>З усіх суб’єктів видавничої справи книгодруком займаються 11 підприємств, у тому числі комунальні видавництва.</text:p>
      <text:p text:style-name="P79">Щороку<text:s/>в області<text:s/>виходило понад 200<text:s/>найменувань<text:s/>книг різної тематики, у 2022 році – 165, з них українською мовою майже 90%. Наклади цих видань в останні роки незначні, переважно до 0,5 тис. примірників.</text:p>
      <text:p text:style-name="P80">Департамент сприяє промоції українськомовної книги шляхом анонсування інформації щодо книжкових новинок видавництв Полтавщини, а також розміщення електронних версій книг, виданих за кошти обласного бюджету, на власному веб-сайті; <text:s/>надає<text:s/>інформаційне<text:s/>сприяння заходам<text:s/>бібліотечних установ, видавництв, книгарень.</text:p>
      <text:p text:style-name="P81">Напрацьовано власний досвід проведення регіонального книжкового фестивалю на Полтавщині. З 2018 року з ініціативи Департаменту започатковано Універсальну книжкову виставку-ярмарок „ПОШУК”. Про необхідність реалізації такого проекту і в подальшому свідчить зростання кількості учасників (видавництв та книгорозповсюджувачів з різних регіонів України), відвідувачів, позитивний резонанс про захід у медіа та соцмережах.</text:p>
      <text:p text:style-name="P82">З метою популяризації полтавської книги, підвищення фахового рівня книговидавців та авторів області передбачено забезпечення їх участі у книжкових виставково - ярмаркових заходах в Україні.</text:p>
      <text:p text:style-name="P83">В області налічується<text:s/>майже 200<text:s/>об’єктів роздрібної книжкової торгівлі: книжкові магазини, відділи, лотки книжкової торгівлі,<text:s/>реалізація продукції здійснюється також через інтернет-мережу.</text:p>
      <text:p text:style-name="P84">В умовах війни видавнича галузь області опинилася в скрутному становищі. Сьогодні складно прогнозувати перспективи її розвитку.</text:p>
      <text:p text:style-name="P85"><text:span text:style-name="T86">Департаментом розроблено<text:s/></text:span><text:span text:style-name="T87">Комплексну програм</text:span><text:span text:style-name="T88">у</text:span><text:span text:style-name="T89"><text:s/>сприяння розвитку громадянського суспільства та інформаційного простору Полтавської області на 2024-2027 роки, у якій передбач</text:span><text:span text:style-name="T90">ено</text:span><text:span text:style-name="T91"><text:s/>заходи<text:s/></text:span><text:span text:style-name="T92">щодо<text:s/></text:span><text:span text:style-name="T93">промоції української книги</text:span><text:span text:style-name="T94">, а також</text:span><text:s/><text:span text:style-name="T95">з підтримки реалізації місцевими видавництвами соціально значущих видань авторів області, що <text:s/>висвітлюють тематику зміцнення національної єдності (консолідації українського суспільства; реінтеграції тимчасово окупованих територій; відновлення і збереження історичної пам’яті українського народу, цінностей свободи, демократії та патріотизму; захисту України від внутрішніх і зовнішніх загроз; суспільного діалогу; національної ідентичності), збройної агресії Російської Федерації проти України, героїчного протистояння українського народу російському загарбнику.</text:span></text:p>
      <text:p text:style-name="P96">Розвиток книговидавничої справи, популяризація читання, модернізація бібліотечної галузі та промоція української книжкової продукції знаходиться у фокусі уваги обласної влади, оскільки<text:s/>книга є однією з важливих складових<text:s/><text:soft-page-break/>державної інформаційної політики.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D0</meta:initial-creator>
    <dc:creator>Ярослава Бережна, (0532) 569539</dc:creator>
    <meta:creation-date>2023-12-26T11:54:00Z</meta:creation-date>
    <dc:date>2023-12-26T11:54:00Z</dc:date>
    <meta:template xlink:href="Normal" xlink:type="simple"/>
    <meta:editing-cycles>2</meta:editing-cycles>
    <meta:editing-duration>PT0S</meta:editing-duration>
    <meta:document-statistic meta:page-count="3" meta:paragraph-count="11" meta:word-count="858" meta:character-count="5744" meta:row-count="40" meta:non-whitespace-character-count="4897"/>
  </office:meta>
</office:document-meta>
</file>