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Обычный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5" style:parent-style-name="Основнойшрифтабзаца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6" style:parent-style-name="Основнойшрифтабзаца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7" style:parent-style-name="Основнойшрифтабзаца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8" style:parent-style-name="Основнойшрифтабзаца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fo:language="en" fo:country="US"/>
    </style:style>
    <style:style style:name="T9" style:parent-style-name="Основнойшрифтабзаца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10" style:parent-style-name="Основнойшрифтабзаца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1.4347in" style:use-optimal-column-width="false"/>
    </style:style>
    <style:style style:name="TableColumn15" style:family="table-column">
      <style:table-column-properties style:column-width="1.9777in" style:use-optimal-column-width="false"/>
    </style:style>
    <style:style style:name="TableColumn16" style:family="table-column">
      <style:table-column-properties style:column-width="3.4277in" style:use-optimal-column-width="false"/>
    </style:style>
    <style:style style:name="TableColumn17" style:family="table-column">
      <style:table-column-properties style:column-width="2.3173in" style:use-optimal-column-width="false"/>
    </style:style>
    <style:style style:name="Table12" style:family="table">
      <style:table-properties style:width="9.843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Обычный" style:family="paragraph">
      <style:paragraph-properties fo:text-align="center" fo:margin-left="0.2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Обычный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Обычный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5" style:parent-style-name="Обычный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Обычный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Обычный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37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Обычный" style:family="paragraph">
      <style:paragraph-properties fo:text-align="center"/>
    </style:style>
    <style:style style:name="T42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Обычный" style:family="paragraph">
      <style:paragraph-properties fo:text-align="center" fo:margin-left="0.125in">
        <style:tab-stops/>
      </style:paragraph-properties>
    </style:style>
    <style:style style:name="T46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" style:parent-style-name="Гиперссылка" style:family="text">
      <style:text-properties style:font-name="Tahoma" style:font-name-complex="Tahoma" fo:font-size="11pt" style:font-size-asian="11pt" style:font-size-complex="11pt" style:text-underline-type="none"/>
    </style:style>
    <style:style style:name="T50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58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Обычный" style:family="paragraph">
      <style:paragraph-properties style:text-autospace="none" fo:text-align="center"/>
    </style:style>
    <style:style style:name="T63" style:parent-style-name="Гиперссылка" style:family="text">
      <style:text-properties style:font-name="Tahoma" style:font-name-complex="Tahoma" fo:font-size="11pt" style:font-size-asian="11pt" style:font-size-complex="11pt" fo:language="en" fo:country="US"/>
    </style:style>
    <style:style style:name="T64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Обычный" style:family="paragraph">
      <style:paragraph-properties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Обычный" style:family="paragraph">
      <style:paragraph-properties fo:text-align="center" fo:margin-left="0.125in">
        <style:tab-stops/>
      </style:paragraph-properties>
    </style:style>
    <style:style style:name="T70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" style:parent-style-name="Гиперссылка" style:family="text">
      <style:text-properties style:font-name="Tahoma" style:font-name-complex="Tahoma" fo:font-size="11pt" style:font-size-asian="11pt" style:font-size-complex="11pt" style:text-underline-type="none"/>
    </style:style>
    <style:style style:name="T74" style:parent-style-name="Гиперссылка" style:family="text">
      <style:text-properties style:text-underline-type="none"/>
    </style:style>
    <style:style style:name="T75" style:parent-style-name="Гиперссылка" style:family="text">
      <style:text-properties style:font-name="Tahoma" style:font-name-complex="Tahoma" fo:font-size="11pt" style:font-size-asian="11pt" style:font-size-complex="11pt" style:text-underline-type="none"/>
    </style:style>
    <style:style style:name="T76" style:parent-style-name="Основнойшрифтабзаца" style:family="text">
      <style:text-properties style:font-name="Tahoma" style:font-name-complex="Tahom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84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Обычный" style:family="paragraph">
      <style:paragraph-properties fo:text-align="center"/>
    </style:style>
    <style:style style:name="T89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T94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95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96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97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98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101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Обычный" style:family="paragraph">
      <style:paragraph-properties fo:text-align="center"/>
    </style:style>
    <style:style style:name="T106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114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Обычный" style:family="paragraph">
      <style:paragraph-properties fo:text-align="center"/>
    </style:style>
    <style:style style:name="T119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127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Обычный" style:family="paragraph">
      <style:paragraph-properties style:text-autospace="none" fo:text-align="center"/>
    </style:style>
    <style:style style:name="T132" style:parent-style-name="Гиперссылка" style:family="text">
      <style:text-properties style:font-name="Tahoma" style:font-name-complex="Tahoma" fo:font-size="11pt" style:font-size-asian="11pt" style:font-size-complex="11pt" fo:language="en" fo:country="US"/>
    </style:style>
    <style:style style:name="T133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134" style:parent-style-name="Гиперссылка" style:family="text">
      <style:text-properties style:font-name="Tahoma" style:font-name-complex="Tahoma" fo:font-size="11pt" style:font-size-asian="11pt" style:font-size-complex="11pt" fo:language="en" fo:country="US"/>
    </style:style>
    <style:style style:name="T135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136" style:parent-style-name="Гиперссылка" style:family="text">
      <style:text-properties style:font-name="Tahoma" style:font-name-complex="Tahoma" fo:font-size="11pt" style:font-size-asian="11pt" style:font-size-complex="11pt" fo:language="en" fo:country="US"/>
    </style:style>
    <style:style style:name="T137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138" style:parent-style-name="Гиперссылка" style:family="text">
      <style:text-properties style:font-name="Tahoma" style:font-name-complex="Tahoma" fo:font-size="11pt" style:font-size-asian="11pt" style:font-size-complex="11pt" fo:language="en" fo:country="US"/>
    </style:style>
    <style:style style:name="T139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140" style:parent-style-name="Гиперссылка" style:family="text">
      <style:text-properties style:font-name="Tahoma" style:font-name-complex="Tahoma" fo:font-size="11pt" style:font-size-asian="11pt" style:font-size-complex="11pt" fo:language="en" fo:country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Обычный" style:family="paragraph">
      <style:paragraph-properties style:text-autospace="none" fo:text-align="center"/>
    </style:style>
    <style:style style:name="T146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151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152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153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154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155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158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Обычный" style:family="paragraph">
      <style:paragraph-properties fo:text-align="center"/>
    </style:style>
    <style:style style:name="T163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Обычный" style:family="paragraph">
      <style:text-properties style:font-name="Tahoma" style:font-name-complex="Tahoma" fo:font-size="11pt" style:font-size-asian="11pt" style:font-size-complex="11pt" fo:language="ru" fo:country="RU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171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Обычный" style:family="paragraph">
      <style:paragraph-properties fo:text-align="center"/>
    </style:style>
    <style:style style:name="T176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Обычный" style:family="paragraph">
      <style:text-properties style:font-name="Tahoma" style:font-name-complex="Tahoma" fo:font-size="11pt" style:font-size-asian="11pt" style:font-size-complex="11pt" fo:language="ru" fo:country="RU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183" style:parent-style-name="Основнойшрифтабзаца" style:family="text">
      <style:text-properties style:font-name="Tahoma" style:font-name-complex="Tahoma" fo:font-size="11pt" style:font-size-asian="11pt" style:font-size-complex="11pt" fo:language="ru" fo:country="RU"/>
    </style:style>
    <style:style style:name="P184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Обычный" style:family="paragraph">
      <style:paragraph-properties fo:text-align="center"/>
    </style:style>
    <style:style style:name="T189" style:parent-style-name="Гиперссылка" style:family="text">
      <style:text-properties style:font-name="Tahoma" style:font-name-complex="Tahoma" fo:font-size="11pt" style:font-size-asian="11pt" style:font-size-complex="11pt" fo:language="en" fo:country="US"/>
    </style:style>
    <style:style style:name="T190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198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style:text-autospace="none" fo:text-align="center"/>
    </style:style>
    <style:style style:name="T203" style:parent-style-name="Гиперссылка" style:family="text">
      <style:text-properties style:font-name="Tahoma" style:font-name-complex="Tahoma" fo:font-size="11pt" style:font-size-asian="11pt" style:font-size-complex="11pt" fo:language="en" fo:country="US"/>
    </style:style>
    <style:style style:name="T204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205" style:parent-style-name="Гиперссылка" style:family="text">
      <style:text-properties style:font-name="Tahoma" style:font-name-complex="Tahoma" fo:font-size="11pt" style:font-size-asian="11pt" style:font-size-complex="11pt" fo:language="en" fo:country="US"/>
    </style:style>
    <style:style style:name="T206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214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Обычный" style:family="paragraph">
      <style:paragraph-properties style:text-autospace="none" fo:text-align="center"/>
    </style:style>
    <style:style style:name="T219" style:parent-style-name="Гиперссылка" style:family="text">
      <style:text-properties style:font-name="Tahoma" style:font-name-complex="Tahoma" fo:font-size="11pt" style:font-size-asian="11pt" style:font-size-complex="11pt" fo:language="en" fo:country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6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8" style:parent-style-name="Гиперссылка" style:family="text">
      <style:text-properties style:font-name="Tahoma" style:font-name-complex="Tahoma" fo:font-size="11pt" style:font-size-asian="11pt" style:font-size-complex="11pt" style:text-underline-type="none"/>
    </style:style>
    <style:style style:name="T229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234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235" style:parent-style-name="Основнойшрифтабзаца" style:family="text">
      <style:text-properties style:font-name="Tahoma" style:font-name-complex="Tahoma" fo:font-size="11pt" style:font-size-asian="11pt" style:font-size-complex="11pt" fo:language="en" fo:country="US"/>
    </style:style>
    <style:style style:name="T236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237" style:parent-style-name="Основнойшрифтабзаца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240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Обычный" style:family="paragraph">
      <style:paragraph-properties fo:text-align="center"/>
    </style:style>
    <style:style style:name="T245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T250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251" style:parent-style-name="Основнойшрифтабзаца" style:family="text">
      <style:text-properties style:font-name="Tahoma" style:font-name-complex="Tahoma" fo:font-size="11pt" style:font-size-asian="11pt" style:font-size-complex="11pt" fo:language="en" fo:country="US"/>
    </style:style>
    <style:style style:name="T252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253" style:parent-style-name="Основнойшрифтабзаца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256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fo:text-align="center"/>
    </style:style>
    <style:style style:name="T261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269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Обычный" style:family="paragraph">
      <style:paragraph-properties fo:text-align="center"/>
    </style:style>
    <style:style style:name="T274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275" style:parent-style-name="Гиперссылка" style:family="text">
      <style:text-properties style:font-name="Tahoma" style:font-name-complex="Tahoma" fo:font-size="11pt" style:font-size-asian="11pt" style:font-size-complex="11pt" fo:language="en" fo:country="US"/>
    </style:style>
    <style:style style:name="T276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T283" style:parent-style-name="Основнойшрифтабзаца" style:family="text">
      <style:text-properties style:font-name="Tahoma" style:font-name-complex="Tahoma" fo:font-size="11pt" style:font-size-asian="11pt" style:font-size-complex="11pt" fo:language="ru" fo:country="RU"/>
    </style:style>
    <style:style style:name="T284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Обычный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Обычный" style:family="paragraph">
      <style:paragraph-properties fo:text-align="center" fo:margin-left="0.12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299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Обычный" style:family="paragraph">
      <style:paragraph-properties fo:text-align="center"/>
    </style:style>
    <style:style style:name="T304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305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Обычный" style:family="paragraph">
      <style:paragraph-properties fo:text-align="center" fo:margin-left="0.125in">
        <style:tab-stops/>
      </style:paragraph-properties>
    </style:style>
    <style:style style:name="T311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2" style:parent-style-name="Гиперссылка" style:family="text">
      <style:text-properties style:font-name="Tahoma" style:font-name-complex="Tahoma" fo:font-size="11pt" style:font-size-asian="11pt" style:font-size-complex="11pt" style:text-underline-type="none"/>
    </style:style>
    <style:style style:name="T313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T318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319" style:parent-style-name="Основнойшрифтабзаца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322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Обычный" style:family="paragraph">
      <style:paragraph-properties fo:text-align="center"/>
    </style:style>
    <style:style style:name="T327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T332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333" style:parent-style-name="Основнойшрифтабзаца" style:family="text">
      <style:text-properties style:font-name="Tahoma" style:font-name-complex="Tahoma" fo:font-size="11pt" style:font-size-asian="11pt" style:font-size-complex="11pt" fo:language="en" fo:country="US"/>
    </style:style>
    <style:style style:name="T334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335" style:parent-style-name="Основнойшрифтабзаца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Обычный" style:family="paragraph">
      <style:paragraph-properties fo:text-align="center"/>
    </style:style>
    <style:style style:name="T342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Обычный" style:family="paragraph">
      <style:text-properties style:font-name="Tahoma" style:font-name-complex="Tahoma" fo:font-size="11pt" style:font-size-asian="11pt" style:font-size-complex="11pt" fo:language="ru" fo:country="RU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350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Обычный" style:family="paragraph">
      <style:paragraph-properties fo:text-align="center"/>
    </style:style>
    <style:style style:name="T355" style:parent-style-name="Гиперссылка" style:family="text">
      <style:text-properties style:font-name="Tahoma" style:font-name-complex="Tahoma" fo:font-size="11pt" style:font-size-asian="11pt" style:font-size-complex="11pt" fo:language="en" fo:country="US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T362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Обычный" style:family="paragraph">
      <style:paragraph-properties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Обычный" style:family="paragraph">
      <style:paragraph-properties fo:text-align="center" fo:margin-left="0.125in">
        <style:tab-stops/>
      </style:paragraph-properties>
    </style:style>
    <style:style style:name="T372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3" style:parent-style-name="Гиперссылка" style:family="text">
      <style:text-properties style:font-name="Tahoma" style:font-name-complex="Tahoma" fo:font-size="11pt" style:font-size-asian="11pt" style:font-size-complex="11pt" style:text-underline-type="none"/>
    </style:style>
    <style:style style:name="T374" style:parent-style-name="Основнойшрифтабзаца" style:family="text">
      <style:text-properties style:font-name="Tahoma" style:font-name-complex="Tahoma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382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Обычный" style:family="paragraph">
      <style:paragraph-properties fo:text-align="center"/>
    </style:style>
    <style:style style:name="T387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388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Обычный" style:family="paragraph">
      <style:text-properties style:font-name="Tahoma" style:font-name-complex="Tahoma" fo:font-size="11pt" style:font-size-asian="11pt" style:font-size-complex="11pt" fo:language="en" fo:country="US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396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Обычный" style:family="paragraph">
      <style:paragraph-properties fo:text-align="center"/>
    </style:style>
    <style:style style:name="T401" style:parent-style-name="Гиперссылка" style:family="text">
      <style:text-properties style:font-name="Tahoma" style:font-name-complex="Tahoma" fo:font-size="11pt" style:font-size-asian="11pt" style:font-size-complex="11pt" fo:language="en" fo:country="US"/>
    </style:style>
    <style:style style:name="T402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Обычный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421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Обычный" style:family="paragraph">
      <style:paragraph-properties fo:text-align="center"/>
    </style:style>
    <style:style style:name="T426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Обычный" style:family="paragraph">
      <style:paragraph-properties style:text-autospace="none" fo:text-align="center"/>
    </style:style>
    <style:style style:name="T432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3" style:parent-style-name="Основнойшрифтабзаца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T438" style:parent-style-name="Основнойшрифтабзаца" style:family="text">
      <style:text-properties style:font-name="Tahoma" style:font-name-complex="Tahoma" fo:font-size="11pt" style:font-size-asian="11pt" style:font-size-complex="11pt" fo:language="ru" fo:country="RU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441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Обычный" style:family="paragraph">
      <style:paragraph-properties fo:text-align="center"/>
    </style:style>
    <style:style style:name="T446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T451" style:parent-style-name="Основнойшрифтабзаца" style:family="text">
      <style:text-properties style:font-name="Tahoma" style:font-name-complex="Tahoma" fo:font-size="11pt" style:font-size-asian="11pt" style:font-size-complex="11pt" fo:language="ru" fo:country="RU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454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Обычный" style:family="paragraph">
      <style:paragraph-properties fo:text-align="center"/>
    </style:style>
    <style:style style:name="T459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Обычный" style:list-style-name="LFO1" style:family="paragraph">
      <style:text-properties style:font-name="Tahoma" style:font-name-complex="Tahoma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Обычный" style:family="paragraph">
      <style:text-properties style:font-name="Tahoma" style:font-name-complex="Tahoma" fo:font-size="11pt" style:font-size-asian="11pt" style:font-size-complex="11pt" fo:language="ru" fo:country="RU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P467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Обычный" style:family="paragraph">
      <style:text-properties style:font-name="Tahoma" style:font-name-complex="Tahoma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Обычный" style:family="paragraph">
      <style:paragraph-properties fo:text-align="center"/>
    </style:style>
    <style:style style:name="T472" style:parent-style-name="Гиперссылка" style:family="text">
      <style:text-properties style:font-name="Tahoma" style:font-name-complex="Tahoma" fo:font-size="11pt" style:font-size-asian="11pt" style:font-size-complex="11pt"/>
    </style:style>
    <style:style style:name="P473" style:parent-style-name="Обычный" style:family="paragraph">
      <style:paragraph-properties fo:margin-left="0.125in">
        <style:tab-stops/>
      </style:paragraph-properties>
      <style:text-properties fo:font-size="1pt" style:font-size-asian="1pt" style:font-size-complex="1pt"/>
    </style:style>
  </office:automatic-styles>
  <office:body>
    <office:text text:use-soft-page-breaks="true">
      <text:p text:style-name="P1">СПИСОК</text:p>
      <text:p text:style-name="P2">працівників Департаменту інформаційної діяльності та комунікацій з громадськістю облдержадміністрації</text:p>
      <text:p text:style-name="P3"><text:span text:style-name="T4">(станом на<text:s/></text:span><text:span text:style-name="T5">01</text:span><text:span text:style-name="T6">.</text:span><text:span text:style-name="T7">0</text:span><text:span text:style-name="T8">5</text:span><text:span text:style-name="T9">.202</text:span><text:span text:style-name="T10">3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№ телефона</text:p>
          </table:table-cell>
          <table:table-cell table:style-name="TableCell23">
            <text:p text:style-name="P24">Прізвище, ім'я,</text:p>
            <text:p text:style-name="P25">по батькові</text:p>
          </table:table-cell>
          <table:table-cell table:style-name="TableCell26">
            <text:p text:style-name="P27">Посада</text:p>
          </table:table-cell>
          <table:table-cell table:style-name="TableCell28">
            <text:p text:style-name="P29">Е-mail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57-32-21</text:p>
          </table:table-cell>
          <table:table-cell table:style-name="TableCell35">
            <text:p text:style-name="P36">ПИЛИПЕНКО</text:p>
            <text:p text:style-name="P37">Вікторія Миколаївна </text:p>
          </table:table-cell>
          <table:table-cell table:style-name="TableCell38">
            <text:p text:style-name="P39">Директор Департаменту</text:p>
          </table:table-cell>
          <table:table-cell table:style-name="TableCell40">
            <text:p text:style-name="P41"><text:a xlink:href="mailto:info@adm-pl.gov.ua" office:target-frame-name="_top" xlink:show="replace"><text:span text:style-name="T42">info@adm-pl.gov.ua</text:span></text:a></text:p>
          </table:table-cell>
        </table:table-row>
        <table:table-row table:style-name="TableRow43">
          <table:table-cell table:style-name="TableCell44" table:number-columns-spanned="5">
            <text:p text:style-name="P45"><text:span text:style-name="T46">Управління  інформаці</text:span><text:span text:style-name="T47">йної політики</text:span><text:span text:style-name="T48"><text:s/>(</text:span><text:a xlink:href="mailto:vvsuip@ukr.net" office:target-frame-name="_top" xlink:show="replace"><text:span text:style-name="T49">vvsuip@ukr.net</text:span></text:a><text:span text:style-name="T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56-41-16</text:p>
          </table:table-cell>
          <table:table-cell table:style-name="TableCell56">
            <text:p text:style-name="P57">ВАСЕЦЬКА<text:s/></text:p>
            <text:p text:style-name="P58">Анна Сергіївна<text:s/></text:p>
          </table:table-cell>
          <table:table-cell table:style-name="TableCell59">
            <text:p text:style-name="P60">Перший заступник директора<text:s/>департаменту–начальник управління</text:p>
          </table:table-cell>
          <table:table-cell table:style-name="TableCell61">
            <text:p text:style-name="P62"><text:a xlink:href="mailto:sisuip@adm-pl.gov.ua" office:target-frame-name="_top" xlink:show="replace"><text:span text:style-name="T63">sisuip</text:span><text:span text:style-name="T64">@adm-pl.gov.ua</text:span></text:a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4">
            <text:p text:style-name="P69"><text:span text:style-name="T70">Відділ<text:s/></text:span><text:span text:style-name="T71">взаємодії</text:span><text:span text:style-name="T72"><text:s/>із засобами масової інформації (</text:span><text:a xlink:href="mailto:m_poltava@ukr.net" office:target-frame-name="_top" xlink:show="replace"><text:span text:style-name="T73">m_poltava@ukr.net</text:span></text:a><text:span text:style-name="T74">,<text:s/></text:span><text:a xlink:href="mailto:zmi@adm-pl.gov.ua" office:target-frame-name="_top" xlink:show="replace"><text:span text:style-name="T75">zmi@adm-pl.gov.ua</text:span></text:a><text:span text:style-name="T76">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60-93-54</text:p>
          </table:table-cell>
          <table:table-cell table:style-name="TableCell82">
            <text:p text:style-name="P83">ЦИГАНЕНКО</text:p>
            <text:p text:style-name="P84">Сергій Юрійович</text:p>
          </table:table-cell>
          <table:table-cell table:style-name="TableCell85">
            <text:p text:style-name="P86">Заступник начальника управління – начальник відділу</text:p>
          </table:table-cell>
          <table:table-cell table:style-name="TableCell87">
            <text:p text:style-name="P88"><text:a xlink:href="mailto:vvsuip@ukr.net" office:target-frame-name="_top" xlink:show="replace"><text:span text:style-name="T89">vvsuip@ukr.net</text:span></text:a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Обычный"><text:span text:style-name="T94">60</text:span><text:span text:style-name="T95">-</text:span><text:span text:style-name="T96">93</text:span><text:span text:style-name="T97">-</text:span><text:span text:style-name="T98">54</text:span></text:p>
          </table:table-cell>
          <table:table-cell table:style-name="TableCell99">
            <text:p text:style-name="P100">АЛЄКСЄЄНКО</text:p>
            <text:p text:style-name="P101">Євгенія Андріївна</text:p>
          </table:table-cell>
          <table:table-cell table:style-name="TableCell102">
            <text:p text:style-name="P103">Головний спеціаліст</text:p>
          </table:table-cell>
          <table:table-cell table:style-name="TableCell104">
            <text:p text:style-name="P105"><text:span text:style-name="T106">manichi@ukr.net</text:span>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60-93-54</text:p>
          </table:table-cell>
          <table:table-cell table:style-name="TableCell112">
            <text:p text:style-name="P113">ЧЕРЧОВИЧ</text:p>
            <text:p text:style-name="P114">Оксана Анатоліївна</text:p>
          </table:table-cell>
          <table:table-cell table:style-name="TableCell115">
            <text:p text:style-name="P116">Головний спеціаліст</text:p>
          </table:table-cell>
          <table:table-cell table:style-name="TableCell117">
            <text:p text:style-name="P118"><text:a xlink:href="mailto:87oksano4ka@gmail.com" office:target-frame-name="_top" xlink:show="replace"><text:span text:style-name="T119">87oksano4ka@gmail.com</text:span></text:a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56-41-16</text:p>
          </table:table-cell>
          <table:table-cell table:style-name="TableCell125">
            <text:p text:style-name="P126">КРАСІЛЬНІКОВА</text:p>
            <text:p text:style-name="P127">Аліна Петрівна</text:p>
          </table:table-cell>
          <table:table-cell table:style-name="TableCell128">
            <text:p text:style-name="P129">Головний спеціаліст</text:p>
          </table:table-cell>
          <table:table-cell table:style-name="TableCell130">
            <text:p text:style-name="P131"><text:a xlink:href="mailto:lina.journalist.nb@gmail.com" office:target-frame-name="_top" xlink:show="replace"><text:span text:style-name="T132">lina</text:span><text:span text:style-name="T133">.</text:span><text:span text:style-name="T134">journalist</text:span><text:span text:style-name="T135">.</text:span><text:span text:style-name="T136">nb</text:span><text:span text:style-name="T137">@</text:span><text:span text:style-name="T138">gmail</text:span><text:span text:style-name="T139">.</text:span><text:span text:style-name="T140">com</text:span></text:a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P145"><text:span text:style-name="T146">Відділ інформаційно-медійного забезпечення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Обычный"><text:span text:style-name="T151">60</text:span><text:span text:style-name="T152">-</text:span><text:span text:style-name="T153">93</text:span><text:span text:style-name="T154">-</text:span><text:span text:style-name="T155">54</text:span></text:p>
          </table:table-cell>
          <table:table-cell table:style-name="TableCell156">
            <text:p text:style-name="P157">КРАВЕЦЬ</text:p>
            <text:p text:style-name="P158">Юлія Анатоліївна</text:p>
          </table:table-cell>
          <table:table-cell table:style-name="TableCell159">
            <text:p text:style-name="P160">Начальник відділу</text:p>
          </table:table-cell>
          <table:table-cell table:style-name="TableCell161">
            <text:p text:style-name="P162"><text:span text:style-name="T163">juli7015@gmail.com</text:span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56-41-16</text:p>
          </table:table-cell>
          <table:table-cell table:style-name="TableCell169">
            <text:p text:style-name="P170">КОВАЛЬОВ</text:p>
            <text:p text:style-name="P171">Максим Володимирович</text:p>
          </table:table-cell>
          <table:table-cell table:style-name="TableCell172">
            <text:p text:style-name="P173">Головний спеціаліст</text:p>
          </table:table-cell>
          <table:table-cell table:style-name="TableCell174">
            <text:p text:style-name="P175"><text:a xlink:href="mailto:maximkovaliov@gmail.com" office:target-frame-name="_top" xlink:show="replace"><text:span text:style-name="T176">maximkovaliov@gmail.com</text:span></text:a>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56-41-16</text:p>
          </table:table-cell>
          <table:table-cell table:style-name="TableCell182">
            <text:p text:style-name="Обычный"><text:span text:style-name="T183">ЛАЗАРЕНКО</text:span></text:p>
            <text:p text:style-name="P184">Ірина Олександрівна</text:p>
          </table:table-cell>
          <table:table-cell table:style-name="TableCell185">
            <text:p text:style-name="P186">Головний спеціаліст</text:p>
          </table:table-cell>
          <table:table-cell table:style-name="TableCell187">
            <text:p text:style-name="P188"><text:a xlink:href="mailto:lazkorin@gmail.com" office:target-frame-name="_top" xlink:show="replace"><text:span text:style-name="T189">lazkorin</text:span><text:span text:style-name="T190">@gmail.com</text:span></text:a>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60-93-54</text:p>
          </table:table-cell>
          <table:table-cell table:style-name="TableCell196">
            <text:p text:style-name="P197">КУЧЕРЕНКО</text:p>
            <text:p text:style-name="Обычный"><text:span text:style-name="T198">Олеся Володимирівна</text:span></text:p>
          </table:table-cell>
          <table:table-cell table:style-name="TableCell199">
            <text:p text:style-name="P200">Головний спеціаліст</text:p>
          </table:table-cell>
          <table:table-cell table:style-name="TableCell201">
            <text:p text:style-name="P202"><text:span text:style-name="T203">k</text:span><text:a xlink:href="mailto:uoles@ukr.net" office:target-frame-name="_top" xlink:show="replace"><text:span text:style-name="T204">uo</text:span><text:span text:style-name="T205">les</text:span><text:span text:style-name="T206">@ukr.net</text:span></text:a>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60-93-54</text:p>
          </table:table-cell>
          <table:table-cell table:style-name="TableCell212">
            <text:p text:style-name="P213">УСЕНКО</text:p>
            <text:p text:style-name="P214">Світлана Олександрівна</text:p>
          </table:table-cell>
          <table:table-cell table:style-name="TableCell215">
            <text:p text:style-name="P216">Головний спеціаліст</text:p>
          </table:table-cell>
          <table:table-cell table:style-name="TableCell217">
            <text:p text:style-name="P218"><text:a xlink:href="mailto:lanausenko2209@gmail.com" office:target-frame-name="_top" xlink:show="replace"><text:span text:style-name="T219">lanausenko2209@gmail.com</text:span></text:a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4">
            <text:p text:style-name="P224"><text:span text:style-name="T225">Відділ інформаційно-видавничої<text:s/></text:span><text:span text:style-name="T226">діяльності</text:span><text:span text:style-name="T227"><text:s/>(</text:span><text:a xlink:href="mailto:vvsuip@ukr.net" office:target-frame-name="_top" xlink:show="replace"><text:span text:style-name="T228">vvsuip@ukr.net</text:span></text:a><text:span text:style-name="T229">)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Обычный"><text:span text:style-name="T234">56-</text:span><text:span text:style-name="T235">95</text:span><text:span text:style-name="T236">-</text:span><text:span text:style-name="T237">07</text:span></text:p>
          </table:table-cell>
          <table:table-cell table:style-name="TableCell238">
            <text:p text:style-name="P239">ЛІСАН<text:s/></text:p>
            <text:p text:style-name="P240">Оксана Романівна</text:p>
          </table:table-cell>
          <table:table-cell table:style-name="TableCell241">
            <text:p text:style-name="P242">Начальник відділу</text:p>
          </table:table-cell>
          <table:table-cell table:style-name="TableCell243">
            <text:p text:style-name="P244"><text:a xlink:href="mailto:vvsuip@ukr.net" office:target-frame-name="_top" xlink:show="replace"><text:span text:style-name="T245">vvsuip@ukr.net</text:span></text:a></text:p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Обычный"><text:span text:style-name="T250">56-</text:span><text:span text:style-name="T251">95</text:span><text:span text:style-name="T252">-</text:span><text:span text:style-name="T253">07</text:span></text:p>
          </table:table-cell>
          <table:table-cell table:style-name="TableCell254">
            <text:p text:style-name="P255">ОЛІЙНИК</text:p>
            <text:p text:style-name="Обычный"><text:span text:style-name="T256">Юлія Володимирівна</text:span></text:p>
          </table:table-cell>
          <table:table-cell table:style-name="TableCell257">
            <text:p text:style-name="P258">Головний спеціаліст</text:p>
          </table:table-cell>
          <table:table-cell table:style-name="TableCell259">
            <text:p text:style-name="P260"><text:a xlink:href="mailto:vvsuip@ukr.net" office:target-frame-name="_top" xlink:show="replace"><text:span text:style-name="T261">vvsuip@ukr.net</text:span></text:a>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56-41-16</text:p>
          </table:table-cell>
          <table:table-cell table:style-name="TableCell267">
            <text:p text:style-name="P268">ПЄШИКОВА</text:p>
            <text:p text:style-name="Обычный"><text:span text:style-name="T269">Катерина Олександрівна</text:span></text:p>
          </table:table-cell>
          <table:table-cell table:style-name="TableCell270">
            <text:p text:style-name="P271">Головний спеціаліст</text:p>
          </table:table-cell>
          <table:table-cell table:style-name="TableCell272">
            <text:p text:style-name="P273"><text:span text:style-name="T274">p</text:span><text:span text:style-name="T275">eshykovaphoto</text:span><text:span text:style-name="T276">@gmail.com</text:span>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Обычный"><text:span text:style-name="T283">в</text:span><text:span text:style-name="T284">акансія</text:span></text:p>
          </table:table-cell>
          <table:table-cell table:style-name="TableCell285">
            <text:p text:style-name="P286">Головний спеціаліст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>Управління з питань внутрішньої політики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50-23-54</text:p>
          </table:table-cell>
          <table:table-cell table:style-name="TableCell297">
            <text:p text:style-name="P298">ОТИЧ</text:p>
            <text:p text:style-name="P299">Олександр Анатолійович</text:p>
          </table:table-cell>
          <table:table-cell table:style-name="TableCell300">
            <text:p text:style-name="P301">заступник директора<text:s/>департаменту–начальник управління</text:p>
          </table:table-cell>
          <table:table-cell table:style-name="TableCell302">
            <text:p text:style-name="P303"><text:a xlink:href="mailto:otych@ukr.net" office:target-frame-name="_top" xlink:show="replace"><text:span text:style-name="T304">otych@ukr.net</text:span></text:a><text:span text:style-name="T305"><text:s/></text:span>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 table:number-columns-spanned="4">
            <text:p text:style-name="P310"><text:span text:style-name="T311">Відділ комунікацій з громадськими об’єднаннями (</text:span><text:a xlink:href="mailto:vnupol@adm-pl.gov.ua" office:target-frame-name="_top" xlink:show="replace"><text:span text:style-name="T312">vnupol@adm-pl.gov.ua</text:span></text:a><text:span text:style-name="T313">)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Обычный"><text:span text:style-name="T318">5</text:span><text:span text:style-name="T319">6-57-33</text:span></text:p>
          </table:table-cell>
          <table:table-cell table:style-name="TableCell320">
            <text:p text:style-name="P321">ТОКАРЄВА</text:p>
            <text:p text:style-name="P322">Лілія<text:s/>Леонідівна</text:p>
          </table:table-cell>
          <table:table-cell table:style-name="TableCell323">
            <text:p text:style-name="P324">Заступник начальника управління- начальник відділу</text:p>
          </table:table-cell>
          <table:table-cell table:style-name="TableCell325">
            <text:p text:style-name="P326"><text:span text:style-name="T327">lilitoka@ukr.net</text:span></text:p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Обычный"><text:span text:style-name="T332">56-</text:span><text:span text:style-name="T333">22</text:span><text:span text:style-name="T334">-</text:span><text:span text:style-name="T335">10</text:span></text:p>
          </table:table-cell>
          <table:table-cell table:style-name="TableCell336">
            <text:p text:style-name="P337">ГОРБАТОВСЬКИЙ Олександр Вікторович</text:p>
          </table:table-cell>
          <table:table-cell table:style-name="TableCell338">
            <text:p text:style-name="P339">Головний спеціаліст</text:p>
          </table:table-cell>
          <table:table-cell table:style-name="TableCell340">
            <text:p text:style-name="P341"><text:span text:style-name="T342">gov_vnupol@adm-pl.gov.ua</text:span>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56-57-33</text:p>
          </table:table-cell>
          <table:table-cell table:style-name="TableCell348">
            <text:p text:style-name="P349">МОСІЄНКО</text:p>
            <text:p text:style-name="P350">Вікторія Львівна</text:p>
          </table:table-cell>
          <table:table-cell table:style-name="TableCell351">
            <text:p text:style-name="P352">Головний спеціаліст</text:p>
          </table:table-cell>
          <table:table-cell table:style-name="TableCell353">
            <text:p text:style-name="P354"><text:span text:style-name="T355">mosienko82v@gmail.com</text:span></text:p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Обычный"><text:span text:style-name="T362">вакансія</text:span></text:p>
          </table:table-cell>
          <table:table-cell table:style-name="TableCell363">
            <text:p text:style-name="P364">Провідний спеціаліст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4">
            <text:p text:style-name="P371"><text:span text:style-name="T372">Відділ політичного аналізу та прогнозування (</text:span><text:a xlink:href="mailto:infopol_1@adm-pl.gov.ua" office:target-frame-name="_top" xlink:show="replace"><text:span text:style-name="T373">infopol_1@adm-pl.gov.ua</text:span></text:a><text:span text:style-name="T374">)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60-93-54</text:p>
          </table:table-cell>
          <table:table-cell table:style-name="TableCell380">
            <text:p text:style-name="P381">ДАЦЕНКО</text:p>
            <text:p text:style-name="P382">Андрій Олександрович</text:p>
          </table:table-cell>
          <table:table-cell table:style-name="TableCell383">
            <text:p text:style-name="P384">Начальник відділу<text:s/></text:p>
          </table:table-cell>
          <table:table-cell table:style-name="TableCell385">
            <text:p text:style-name="P386"><text:a xlink:href="mailto:infopol_1@ukr.net" office:target-frame-name="_top" xlink:show="replace"><text:span text:style-name="T387">infopol_1@ukr.net</text:span></text:a><text:span text:style-name="T388"><text:s/></text:span></text:p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50-23-54</text:p>
          </table:table-cell>
          <table:table-cell table:style-name="TableCell394">
            <text:p text:style-name="P395">ПІЛЬЩИКОВА</text:p>
            <text:p text:style-name="P396">Ірина Ігорівна</text:p>
          </table:table-cell>
          <table:table-cell table:style-name="TableCell397">
            <text:p text:style-name="P398">Головний спеціаліст</text:p>
          </table:table-cell>
          <table:table-cell table:style-name="TableCell399">
            <text:p text:style-name="P400"><text:span text:style-name="T401">k</text:span><text:span text:style-name="T402">hj1986@ukr.net</text:span></text:p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>вакансія</text:p>
          </table:table-cell>
          <table:table-cell table:style-name="TableCell410">
            <text:p text:style-name="P411">Головний спеціаліст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60-93-54</text:p>
          </table:table-cell>
          <table:table-cell table:style-name="TableCell419">
            <text:p text:style-name="P420">ЖУРАВЛЬОВ</text:p>
            <text:p text:style-name="P421">Олег Валерійович</text:p>
          </table:table-cell>
          <table:table-cell table:style-name="TableCell422">
            <text:p text:style-name="P423">Головний спеціаліст</text:p>
          </table:table-cell>
          <table:table-cell table:style-name="TableCell424">
            <text:p text:style-name="P425"><text:a xlink:href="mailto:zhuravlyov84@gmail.com" office:target-frame-name="_top" xlink:show="replace"><text:span text:style-name="T426">zhuravlyov84@gmail.com</text:span></text:a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4">
            <text:p text:style-name="P431"><text:span text:style-name="T432">Сектор<text:s/></text:span><text:span text:style-name="T433">фінансового забезпечення та управління персоналом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Обычный"><text:span text:style-name="T438">56-17-67</text:span></text:p>
          </table:table-cell>
          <table:table-cell table:style-name="TableCell439">
            <text:p text:style-name="P440">БАСЮК<text:s/></text:p>
            <text:p text:style-name="P441">Наталія Миколаївна</text:p>
          </table:table-cell>
          <table:table-cell table:style-name="TableCell442">
            <text:p text:style-name="P443">Завідувач сектору</text:p>
          </table:table-cell>
          <table:table-cell table:style-name="TableCell444">
            <text:p text:style-name="P445"><text:span text:style-name="T446">buh_did@adm-pl.gov.ua</text:span></text:p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Обычный"><text:span text:style-name="T451">56-17-18</text:span></text:p>
          </table:table-cell>
          <table:table-cell table:style-name="TableCell452">
            <text:p text:style-name="P453">ХОМЕНКО</text:p>
            <text:p text:style-name="P454">Тетяна Миколаївна</text:p>
          </table:table-cell>
          <table:table-cell table:style-name="TableCell455">
            <text:p text:style-name="P456">Головний спеціаліст (служба персоналу)</text:p>
          </table:table-cell>
          <table:table-cell table:style-name="TableCell457">
            <text:p text:style-name="P458"><text:a xlink:href="mailto:info@adm-pl.gov.ua" office:target-frame-name="_top" xlink:show="replace"><text:span text:style-name="T459">info@adm-pl.gov.ua</text:span></text:a><text:span text:style-name="Гиперссылка"><text:s/></text:span>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56-17-67</text:p>
          </table:table-cell>
          <table:table-cell table:style-name="TableCell465">
            <text:p text:style-name="P466">БЕГУН</text:p>
            <text:p text:style-name="P467">Людмила<text:s/>Михайлівна</text:p>
          </table:table-cell>
          <table:table-cell table:style-name="TableCell468">
            <text:p text:style-name="P469">Головний спеціаліст-бухгалтер</text:p>
          </table:table-cell>
          <table:table-cell table:style-name="TableCell470">
            <text:p text:style-name="P471"><text:a xlink:href="mailto:infopol_buh@ukr.net" office:target-frame-name="_top" xlink:show="replace"><text:span text:style-name="T472">infopol_buh@ukr.net</text:span></text:a></text:p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language="ru" fo:country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 П И С О К</dc:title>
    <dc:subject/>
    <meta:initial-creator>Friend</meta:initial-creator>
    <dc:creator>Олександр Горбатовський (0532) 56 22 10</dc:creator>
    <meta:creation-date>2023-05-12T11:41:00Z</meta:creation-date>
    <dc:date>2023-05-12T11:41:00Z</dc:date>
    <meta:print-date>2022-12-20T13:5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3" meta:character-count="3771" meta:row-count="26" meta:non-whitespace-character-count="3215"/>
  </office:meta>
</office:document-meta>
</file>